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use-window-font-color="true" fo:font-size="11pt" style:font-size-asian="11pt" style:font-size-complex="11pt"/>
    </style:style>
    <style:style style:name="P7" style:family="paragraph" style:parent-style-name="Standard">
      <style:paragraph-properties fo:margin-left="1cm" fo:margin-right="0cm" fo:text-indent="-0.499cm" style:auto-text-indent="false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text-properties fo:font-size="11pt" style:font-size-asian="11pt" style:font-size-complex="11pt"/>
    </style:style>
    <style:style style:name="P15" style:family="paragraph" style:parent-style-name="Standard" style:list-style-name="L1">
      <style:text-properties style:use-window-font-color="true" fo:font-size="11pt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"/></text:p>
      <text:p text:style-name="P2"><text:s/>Dyrektor Ośrodka Sportu i Rekreacji</text:p>
      <text:p text:style-name="P2">ogłasza nabór na wolne stanowisko urzędnicze</text:p>
      <text:p text:style-name="P4">Inspektora ds. imprez</text:p>
      <text:p text:style-name="P2">w pełnym wymiarze czasu pracy</text:p>
      <text:p text:style-name="P2"/>
      <text:list xml:id="list5223415684622539081" text:style-name="L1">
        <text:list-item>
          <text:p text:style-name="P8">Wymagania:</text:p>
          <text:p text:style-name="P8"/>
          <text:p text:style-name="P8">1) niezbędne:</text:p>
          <text:p text:style-name="P8"/>
          <text:p text:style-name="P10">a)<text:span text:style-name="T3"> spełnienie jednego z poniższych wymogów:</text:span></text:p>
        </text:list-item>
      </text:list>
      <text:p text:style-name="P7"><text:s text:c="12"/>- wykształcenie wyższe i roczny staż pracy lub</text:p>
      <text:list xml:id="list29581655" text:continue-numbering="true" text:style-name="L1">
        <text:list-header>
          <text:p text:style-name="P14"><text:s text:c="4"/>- wykształcenie średnie i 3 letni staż pracy</text:p>
          <text:p text:style-name="P10">b) obywatelstwo polskie,</text:p>
          <text:p text:style-name="P10">c) pełna zdolność do czynności prawnych oraz korzystanie z pełni praw publicznych,</text:p>
          <text:p text:style-name="P10">d) brak skazania prawomocnym wyrokiem sądu za umyślne przestępstwo ścigane z oskarżenia <text:s text:c="2"/></text:p>
          <text:p text:style-name="P10"><text:s text:c="4"/>publicznego lub umyślne przestępstwo skarbowe,</text:p>
          <text:p text:style-name="P10">e) nieposzlakowana opinia.</text:p>
          <text:p text:style-name="P10"/>
          <text:p text:style-name="P8">2) dodatkowe:</text:p>
          <text:p text:style-name="P10"/>
          <text:p text:style-name="P10">a) prawo jazdy kategorii B,</text:p>
          <text:p text:style-name="P10">b) bardzo dobra znajomość komputera,</text:p>
          <text:p text:style-name="P10">c) dyspozycyjność,</text:p>
          <text:p text:style-name="P10">d) umiejętność pracy zespołowej oraz indywidualnej,</text:p>
          <text:p text:style-name="P10">e) doświadczenie zawodowe z zakresu organizacji imprez rekreacyjno-sportowych, </text:p>
          <text:p text:style-name="P10">f) obsługa programu Corell.</text:p>
          <text:p text:style-name="P10"/>
          <text:p text:style-name="P10"/>
        </text:list-header>
        <text:list-item>
          <text:p text:style-name="P8">Warunki pracy na stanowisku:</text:p>
          <text:p text:style-name="P10"/>
          <text:p text:style-name="P10">1) praca biurowa 60%</text:p>
          <text:p text:style-name="P10">2) praca w terenie 40%</text:p>
          <text:p text:style-name="P10">3) pełny wymiar czasu pracy</text:p>
          <text:p text:style-name="P10">4) praca przy komputerze</text:p>
          <text:p text:style-name="P10">5) planowany termin zatrudnienia – 09.08.2021 r.</text:p>
          <text:p text:style-name="P10"/>
        </text:list-item>
        <text:list-item>
          <text:p text:style-name="P10"><text:span text:style-name="T4">Wskaźnik zatrudnienia osób niepełnosprawnych w Ośrodku</text:span> w miesiącu czerwcu 2021 r. </text:p>
          <text:p text:style-name="P10">tj. miesiącu poprzedzającym datę upublicznienia ogłoszenia wynosił powyżej 6%.</text:p>
        </text:list-item>
      </text:list>
      <text:p text:style-name="P1"/>
      <text:p text:style-name="P1"/>
      <text:list xml:id="list29596147" text:continue-numbering="true" text:style-name="L1">
        <text:list-item>
          <text:p text:style-name="P8">Zakres głównych zadań wykonywanych na stanowisku:</text:p>
          <text:p text:style-name="P8"/>
          <text:p text:style-name="P14"><text:span text:style-name="T6">1) </text:span><text:span text:style-name="T2">inicjowanie, planowanie, realizacja, rozliczanie finansowe wydarzeń rekreacyjno-sportowych, tworzenie aplikacji, wniosków, wszelkich pism do instytucji współpracujących,</text:span></text:p>
          <text:p text:style-name="P10">2) pozyskiwanie zezwoleń na organizowanie przez Ośrodek imprez masowych o charakterze sportowym,</text:p>
          <text:p text:style-name="P10">3) promocja statutowej działalności <text:s/>Ośrodka z wykorzystaniem dostępnych środków,</text:p>
          <text:p text:style-name="P11">4) świadczenie usług w zakresie udostępnienia obiektów Ośrodka klubom sportowym, placówkom oświatowym, zakładom pracy, instytucjom, organizacjom,osobom fizycznym, </text:p>
          <text:p text:style-name="P15">5) pozyskiwanie środków na organizację wydarzeń sportowo-rekreacyjnych dla dzieci i młodzieży, </text:p>
          <text:p text:style-name="P15">6) bieżąca kontrola stanu urządzeń technicznych i sprzętu sportowego używanego w trakcie organizowanych wydarzeń, reagowanie na ewentualne problemy i podejmowanie działań naprawczych,</text:p>
          <text:p text:style-name="P15">7) nadzór nad Ogródkiem Jordanowskim,</text:p>
          <text:p text:style-name="P14"><text:span text:style-name="T6">8) </text:span><text:span text:style-name="T1">sporządzanie i realizowanie umów dotyczących spraw na zajmowanym stanowisku pracy.</text:span></text:p>
        </text:list-item>
      </text:list>
      <text:p text:style-name="P6"/>
      <text:p text:style-name="P6"/>
      <text:p text:style-name="P6"><text:soft-page-break/></text:p>
      <text:list xml:id="list29591503" text:continue-numbering="true" text:style-name="L1">
        <text:list-header>
          <text:p text:style-name="P10"/>
        </text:list-header>
        <text:list-item>
          <text:p text:style-name="P9">Wymagane dokumenty:</text:p>
          <text:p text:style-name="P9"/>
          <text:p text:style-name="P13">1) <text:span text:style-name="T5">kwestionariusz osobowy dla osoby ubiegającej się o zatrudnienie w tym:</text:span></text:p>
          <text:p text:style-name="P16"><text:s/></text:p>
          <text:p text:style-name="P16">- oświadczenie kandydata o posiadanym obywatelstwie polskim,</text:p>
          <text:p text:style-name="P13">- oświadczenie kandydata o posiadaniu nieposzlakowanej opinii,</text:p>
          <text:p text:style-name="P13">- oświadczenie kandydata, że nie był skazany prawomocnym wyrokiem sądu za umyślne</text:p>
          <text:p text:style-name="P13"><text:s text:c="2"/>przestępstwo ścigane z oskarżenia publicznego lub umyślne przestępstwo skarbowe,</text:p>
          <text:p text:style-name="P13">- oświadczenie kandydata, że posiada pełną zdolność do czynności prawnych, </text:p>
          <text:p text:style-name="P13">- oświadczenie kandydata, że korzysta z pełni praw publicznych,</text:p>
          <text:p text:style-name="P13">- oświadczenie kandydata o przyjęciu do wiadomości faktu obowiązku publikacji w BIP danych</text:p>
          <text:p text:style-name="P13"><text:s text:c="2"/>osobowych-zgodnie z wymogami ustawy z 21 listopada 2008 r. o pracownikach samorządowych</text:p>
        </text:list-item>
      </text:list>
      <text:p text:style-name="P3"><text:s text:c="13"/>2) oświadczenie o zapoznaniu się z informacjami dot. przetwarzania danych osobowych,<text:tab/></text:p>
      <text:list xml:id="list29591533" text:continue-numbering="true" text:style-name="L1">
        <text:list-header>
          <text:p text:style-name="P16">3) kopie dokumentów poświadczających posiadane wykształcenie,</text:p>
          <text:p text:style-name="P16">4) kopie świadectw pracy lub w przypadku pozostawania w zatrudnieniu zaświadczenie</text:p>
          <text:p text:style-name="P16"><text:s text:c="4"/>dokumentujące staż pracy.</text:p>
        </text:list-header>
      </text:list>
      <text:p text:style-name="P3"/>
      <text:p text:style-name="P3"><text:tab/><text:span text:style-name="T4">Druk kwestionariusza osobowego wraz z oświadczeniami</text:span> dostępny jest w Biuletynie Informacji <text:tab/>Publicznej (https://osir.bipraciborz.pl) lub w Ośrodku Sportu i Rekreacji przy ul. Zamkowa 4 </text:p>
      <text:p text:style-name="P3"><text:tab/>w Dziale Kadr.</text:p>
      <text:p text:style-name="P3"><text:tab/></text:p>
      <text:p text:style-name="P3"><text:tab/>Kandydaci spełniający niezbędne wymagania uczestniczyć będą w postępowaniu kwalifikacyjnym.</text:p>
      <text:p text:style-name="P3"><text:tab/>O zakwalifikowaniu do uczestnictwa w postępowaniu wszyscy kandydaci zostaną powiadomieni <text:tab/>telefonicznie.</text:p>
      <text:p text:style-name="P3"/>
      <text:p text:style-name="P3"><text:tab/>Oferty należy składać w zamkniętej kopercie z adnotacją <text:span text:style-name="T4">„Nabór na stanowisko inspektora ds. <text:s text:c="3"/><text:line-break/> <text:s text:c="7"/>imprez” </text:span>z podaniem imienia i nazwiska kandydata <text:s/>oraz adresu do korespondencji w Ośrodku <text:tab/>Sportu <text:tab/>i Rekreacji w Raciborzu przy ul. Zamkowa 4 w terminie do <text:span text:style-name="T4">26 lipca 2021 r.</text:span> do godz. 15.00 <text:s text:c="8"/><text:tab/>lub za pośrednictwem poczty (decyduje data wpływu oferty do Ośrodka).</text:p>
      <text:p text:style-name="P3"/>
      <text:p text:style-name="P3"/>
      <text:p text:style-name="P3"><text:tab/>Zgodnie z ustawą z 21 listopada 2008 r. o pracownikach samorządowych publikacji w BIP i na <text:tab/>tablicy ogłoszeń w siedzibie Ośrodka Sportu i Rekreacji w Raciborzu <text:s/>podlegają dane osobowe <text:tab/>osoby zatrudnionej w wyniku przeprowadzonego naboru.</text:p>
      <text:p text:style-name="P3"/>
      <text:p text:style-name="P3"><text:tab/>Szczegółowe informacje można uzyskać telefonicznie pod numerem 32 415 37 17.</text:p>
      <text:p text:style-name="P3"/>
      <text:p text:style-name="P3"/>
      <text:p text:style-name="P3"><text:s/><text:tab/><text:tab/><text:tab/><text:tab/><text:tab/><text:tab/>DYREKTOR OŚRODKA SPORTU I REKREACJI</text:p>
      <text:p text:style-name="P3"><text:tab/><text:tab/><text:tab/><text:tab/><text:tab/><text:tab/><text:tab/><text:tab/>PAWEŁ KRÓ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2" fo:hyphenation-push-char-count="2"/>
    </style:style>
    <style:style style:name="Normalny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2" style:display-name="WW_CharLFO1LVL2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ff0000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style:font-name-complex="Symbol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use-window-font-color="true" fo:font-weight="normal" style:font-weight-asian="normal" style:font-weight-complex="normal"/>
    </style:style>
    <style:style style:name="WW8Num3z0" style:family="text">
      <style:text-properties style:use-window-font-color="true" fo:font-weight="normal" style:font-weight-asian="normal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style:font-name-complex="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normal" style:font-weight-asian="normal" style:font-weight-complex="normal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fo:font-family="Wingdings" style:font-pitch="variable" style:font-charset="x-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fo:font-family="Wingdings" style:font-pitch="variable" style:font-charset="x-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Bielińska</meta:initial-creator>
    <meta:creation-date>2017-02-02T07:39:50.73</meta:creation-date>
    <dc:date>2021-07-16T09:36:22.80</dc:date>
    <meta:editing-duration>PT13H16M19S</meta:editing-duration>
    <meta:editing-cycles>43</meta:editing-cycles>
    <meta:generator>OpenOffice/4.1.1$Win32 OpenOffice.org_project/411m6$Build-9775</meta:generator>
    <meta:print-date>2020-08-13T13:09:12.20</meta:print-date>
    <dc:creator>Agnieszka Bielińska</dc:creator>
    <meta:document-statistic meta:table-count="0" meta:image-count="0" meta:object-count="0" meta:page-count="2" meta:paragraph-count="64" meta:word-count="551" meta:character-count="4251"/>
  </office:meta>
</office:document-meta>
</file>