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use-window-font-color="true" fo:font-size="11pt" style:font-size-asian="11pt" style:font-size-complex="11pt"/>
    </style:style>
    <style:style style:name="P7" style:family="paragraph" style:parent-style-name="Standard">
      <style:paragraph-properties fo:margin-left="1cm" fo:margin-right="0cm" fo:text-indent="-0.499cm" style:auto-text-indent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text-properties fo:font-size="11pt" style:font-size-asian="11pt" style:font-size-complex="11pt"/>
    </style:style>
    <style:style style:name="P12" style:family="paragraph" style:parent-style-name="Standard" style:list-style-name="L1">
      <style:text-properties style:use-window-font-color="true" fo:font-size="11pt" style:font-size-asian="11pt" style:font-size-complex="11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"/></text:p>
      <text:p text:style-name="P2"><text:s/>Dyrektor Ośrodka Sportu i Rekreacji</text:p>
      <text:p text:style-name="P2">ogłasza nabór na wolne stanowisko urzędnicze</text:p>
      <text:p text:style-name="P4">Inspektora ds. sportu i organizacji imprez rekreacyjno-sportowych</text:p>
      <text:p text:style-name="P2">w pełnym wymiarze czasu pracy</text:p>
      <text:p text:style-name="P2"/>
      <text:list xml:id="list6736582630467767939" text:style-name="L1">
        <text:list-item>
          <text:p text:style-name="P8">Wymagania:</text:p>
          <text:p text:style-name="P8"/>
          <text:p text:style-name="P8">1) niezbędne:</text:p>
          <text:p text:style-name="P8"/>
          <text:p text:style-name="P9">a)<text:span text:style-name="T3"> spełnienie jednego z poniższych wymogów:</text:span></text:p>
        </text:list-item>
      </text:list>
      <text:p text:style-name="P7"><text:s text:c="12"/>- wykształcenie wyższe i roczny staż pracy lub</text:p>
      <text:list xml:id="list27372537" text:continue-numbering="true" text:style-name="L1">
        <text:list-header>
          <text:p text:style-name="P11"><text:s text:c="4"/>- wykształcenie średnie i 3 letni staż pracy</text:p>
          <text:p text:style-name="P9">b) obywatelstwo polskie,</text:p>
          <text:p text:style-name="P9">c) pełna zdolność do czynności prawnych oraz korzystanie z pełni praw publicznych,</text:p>
          <text:p text:style-name="P9">d) brak skazania prawomocnym wyrokiem sądu za umyślne przestępstwo ścigane z oskarżenia <text:s text:c="2"/></text:p>
          <text:p text:style-name="P9"><text:s text:c="4"/>publicznego lub umyślne przestępstwo skarbowe,</text:p>
          <text:p text:style-name="P9">e) nieposzlakowana opinia.</text:p>
          <text:p text:style-name="P9"/>
          <text:p text:style-name="P8">2) dodatkowe:</text:p>
          <text:p text:style-name="P9"/>
          <text:p text:style-name="P9">a) prawo jazdy kategorii B,</text:p>
          <text:p text:style-name="P9">b) bardzo dobra znajomość komputera,</text:p>
          <text:p text:style-name="P9">c) dyspozycyjność,</text:p>
          <text:p text:style-name="P9">d) umiejętność pracy zespołowej oraz indywidualnej,</text:p>
          <text:p text:style-name="P9">e) doświadczenie zawodowe z zakresu organizacji imprez rekreacyjno-sportowych. </text:p>
          <text:p text:style-name="P9"/>
          <text:p text:style-name="P9"/>
        </text:list-header>
        <text:list-item>
          <text:p text:style-name="P8">Warunki pracy na stanowisku:</text:p>
          <text:p text:style-name="P9"/>
          <text:p text:style-name="P9">1) praca biurowa 60%</text:p>
          <text:p text:style-name="P9">2) praca w terenie 40%</text:p>
          <text:p text:style-name="P9">3) pełny wymiar czasu pracy</text:p>
          <text:p text:style-name="P9">4) praca przy komputerze</text:p>
          <text:p text:style-name="P9">5) planowany termin zatrudnienia – 01.09.2020 r.</text:p>
          <text:p text:style-name="P9"/>
        </text:list-item>
        <text:list-item>
          <text:p text:style-name="P9"><text:span text:style-name="T4">Wskaźnik zatrudnienia osób niepełnosprawnych w Ośrodku</text:span> w miesiącu lipcu 2020 r. </text:p>
          <text:p text:style-name="P9">tj. miesiącu poprzedzającym datę upublicznienia ogłoszenia wynosił powyżej 6%.</text:p>
        </text:list-item>
      </text:list>
      <text:p text:style-name="P1"/>
      <text:p text:style-name="P1"/>
      <text:list xml:id="list27365924" text:continue-numbering="true" text:style-name="L1">
        <text:list-item>
          <text:p text:style-name="P8">Zakres głównych zadań wykonywanych na stanowisku:</text:p>
          <text:p text:style-name="P8"/>
          <text:p text:style-name="P11"><text:span text:style-name="T6">1) </text:span><text:span text:style-name="T2">inicjowanie, planowanie, realizacja, rozliczanie finansowe wydarzeń rekreacyjno-sportowych, tworzenie aplikacji, wniosków, wszelkich pism do instytyucji współpracujących,</text:span></text:p>
          <text:p text:style-name="P9">2) pozyskiwanie zezwoleń na organizowanie przez Ośrodek imprez masowych o charakterze sportowym,</text:p>
          <text:p text:style-name="P9">3) promocja statutowej działalności <text:s/>Ośrodka z wykorzystaniem dotępnych środków,</text:p>
          <text:p text:style-name="P10">4) świadczenie usług w zakresie udostępnienia obiektów Ośrodka klubom sportowym, placówkom oświatowym, zakładom pracy, instytucjom, organizacjom,osobom fizycznym, </text:p>
          <text:p text:style-name="P12">5) pozyskiwanie środków na organizację wydarzeń sportowo-rekreacyjnych dla dzieci i młodzieży, </text:p>
          <text:p text:style-name="P12">6) bieżąca kontrola stanu urządzeń technicznych i sprzętu sportowego używanego w trakcie organizowanych wydarzeń, reagowanie na ewentualne problemy i podejmowanie działań naprawczych,</text:p>
          <text:p text:style-name="P11"><text:span text:style-name="T6">7) </text:span><text:span text:style-name="T1">sporządzanie i realizowanie umów dotyczących spraw na zajmowanym stanowisku pracy.</text:span></text:p>
        </text:list-item>
      </text:list>
      <text:p text:style-name="P6"/>
      <text:p text:style-name="P6"/>
      <text:p text:style-name="P6"/>
      <text:list xml:id="list27376804" text:continue-numbering="true" text:style-name="L1">
        <text:list-header>
          <text:p text:style-name="P9"/>
        </text:list-header>
        <text:list-item>
          <text:p text:style-name="P8"><text:soft-page-break/>Wymagane dokumenty:</text:p>
          <text:p text:style-name="P8"/>
          <text:p text:style-name="P9">1) <text:span text:style-name="T5">kwestionariusz osobowy dla osoby ubiegającej się o zatrudnienie,</text:span></text:p>
          <text:p text:style-name="P13">2) kopie dokumentów poświadczających posiadane wykształcenie,</text:p>
          <text:p text:style-name="P13">3) kopie świadectw pracy lub w przypadku pozostawania w zatrudnieniu zaświadczenie dokumentujące staż pracy,</text:p>
          <text:p text:style-name="P13">4) oświadczenie kandydata o posiadanym obywatelstwie polskim,</text:p>
          <text:p text:style-name="P9">5) oświadczenie kandydata o posiadaniu nieposzlakowanej opinii,</text:p>
          <text:p text:style-name="P9">6) oświadczenie kandydata, że nie był skazany prawomocnym wyrokiem sądu za umyślne przestępstwo ścigane z oskarżenia publicznego lub umyślne przestępstwo skarbowe,</text:p>
          <text:p text:style-name="P9">7) oświadczenie kandydata, że posiada pełną zdolność do czynności prawnych, korzysta z pełni <text:s text:c="2"/>praw publicznych,</text:p>
          <text:p text:style-name="P9">8) oświadczenie kandydata o przyjęciu do wiadomości faktu obowiązku publikacji w BIP danych osobowych-zgodnie z wymogami ustawy z 21 listopada 2008 r. o pracownikach samorządowych</text:p>
        </text:list-item>
      </text:list>
      <text:p text:style-name="P1"><text:s text:c="13"/>9) oświadczenie o zapozananiu się z informacjami dot. przetwarzania danych osobowych.</text:p>
      <text:p text:style-name="P1"/>
      <text:p text:style-name="P1"/>
      <text:p text:style-name="P1"><text:tab/><text:span text:style-name="T4">Druk kwestionariusza osobowego wraz z oświadczeniami</text:span> dostępny jest w Biuletynie Informacji <text:tab/>Publicznej (https://osir.bipraciborz.pl) lub w Ośrodku Sportu i Rekreacji przy ul. Zamkowa 4 </text:p>
      <text:p text:style-name="P1"><text:tab/>w Dziale Kadr.</text:p>
      <text:p text:style-name="P1"><text:tab/></text:p>
      <text:p text:style-name="P1"><text:tab/>Kandydaci spełniający niezbędne wymagania uczestniczyć będą w postępowaniu kwalifikacyjnym.</text:p>
      <text:p text:style-name="P1"><text:tab/>O zakwalifikowaniu do uczestnictwa w postępowaniu wszyscy kandydaci zostaną powiadomieni <text:tab/>telefonicznie.</text:p>
      <text:p text:style-name="P1"/>
      <text:p text:style-name="P3"><text:tab/>Oferty należy składać w zamkniętej kopercie z adnotacją <text:span text:style-name="T4">„Nabór na stanowisko inspektora ds. <text:s text:c="3"/><text:line-break/> <text:s text:c="10"/>sportu i organizacji imprez rekreacyjno-sportowych” </text:span>z podaniem imienia i nazwiska kandydata <text:s/><text:tab/>oraz adresu do korespondencji w Ośrodku Sportu i Rekreacji w Raciborzu przy ul. Zamkowa 4 </text:p>
      <text:p text:style-name="P3"><text:tab/>w terminie do <text:span text:style-name="T4">25 sierpnia 2020 r.</text:span> do godz. 15.00 lub za pośrednictwem poczty (decyduje data <text:tab/>wpływu oferty do Ośrodka).</text:p>
      <text:p text:style-name="P1"/>
      <text:p text:style-name="P1"/>
      <text:p text:style-name="P1"><text:tab/>Zgodnie z ustawą z 21 listopada 2008 r. o pracownikach samorządowych publikacji w BIP i na <text:tab/>tablicy ogłoszeń w siedzibie Ośrodka Sportu i Rekreacji w Raciborzu <text:s/>podlegają dane osobowe <text:tab/>osoby zatrudnionej w wyniku przeprowadzonego naboru.</text:p>
      <text:p text:style-name="P1"/>
      <text:p text:style-name="P1"><text:tab/>Szczegółowe informacje można uzyskać telefonicznie pod numerem 32 415 37 17.</text:p>
      <text:p text:style-name="P1"/>
      <text:p text:style-name="P1"/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2" style:display-name="WW_CharLFO1LVL2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style:font-name-complex="Symbol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use-window-font-color="true" fo:font-weight="normal" style:font-weight-asian="normal" style:font-weight-complex="normal"/>
    </style:style>
    <style:style style:name="WW8Num3z0" style:family="text">
      <style:text-properties style:use-window-font-color="true" fo:font-weight="normal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style:font-name-complex="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normal" style:font-weight-asian="normal" style:font-weight-complex="normal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fo:font-family="Wingdings" style:font-pitch="variable" style:font-charset="x-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fo:font-family="Wingdings" style:font-pitch="variable" style:font-charset="x-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Bielińska</meta:initial-creator>
    <meta:creation-date>2017-02-02T07:39:50.73</meta:creation-date>
    <dc:date>2020-08-14T07:14:48.14</dc:date>
    <meta:editing-duration>PT12H29M33S</meta:editing-duration>
    <meta:editing-cycles>39</meta:editing-cycles>
    <meta:generator>OpenOffice/4.1.1$Win32 OpenOffice.org_project/411m6$Build-9775</meta:generator>
    <meta:print-date>2020-08-13T13:09:12.20</meta:print-date>
    <meta:document-statistic meta:table-count="0" meta:image-count="0" meta:object-count="0" meta:page-count="2" meta:paragraph-count="57" meta:word-count="537" meta:character-count="4184"/>
  </office:meta>
</office:document-meta>
</file>