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 style:list-style-name="L1"/>
    <style:style style:name="P7" style:family="paragraph" style:parent-style-name="Standard" style:list-style-name="L1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 style:list-style-name="L1">
      <style:text-properties fo:font-size="11pt" style:font-size-asian="11pt" style:font-size-complex="11pt"/>
    </style:style>
    <style:style style:name="P12" style:family="paragraph" style:parent-style-name="Standard" style:list-style-name="L1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text-properties style:use-window-font-color="true" fo:font-size="11pt" style:font-size-asian="11pt" style:font-size-complex="11pt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3"/></text:p>
      <text:p text:style-name="P2"><text:s/>Dyrektor Ośrodka Sportu i Rekreacji</text:p>
      <text:p text:style-name="P2">ogłasza nabór na wolne stanowisko urzędnicze</text:p>
      <text:p text:style-name="P4">Inspektora ds. krytej pływalni</text:p>
      <text:p text:style-name="P2">w pełnym wymiarze czasu pracy</text:p>
      <text:p text:style-name="P2"/>
      <text:list xml:id="list8262005671124058218" text:style-name="L1">
        <text:list-item>
          <text:p text:style-name="P7">Wymagania:</text:p>
          <text:p text:style-name="P7"/>
          <text:p text:style-name="P7">1) niezbędne:</text:p>
          <text:p text:style-name="P9"/>
          <text:p text:style-name="P6"><text:span text:style-name="T5">a) </text:span><text:span text:style-name="T6">wykształcenie wyższe na kierunku administracja lub ekonomia,</text:span></text:p>
          <text:p text:style-name="P9">b) roczny staż pracy biurowej,</text:p>
          <text:p text:style-name="P9">c) obywatelstwo polskie,</text:p>
          <text:p text:style-name="P9">d) pełna zdolność do czynności prawnych oraz korzystanie z pełni praw publicznych,</text:p>
          <text:p text:style-name="P9">e) brak skazania prawomocnym wyrokiem sądu za umyślne przestępstwo ścigane z oskarżenia <text:s text:c="2"/></text:p>
          <text:p text:style-name="P9"><text:s text:c="4"/>publicznego lub umyślne przestępstwo skarbowe,</text:p>
          <text:p text:style-name="P9">f) nieposzlakowana opinia.</text:p>
          <text:p text:style-name="P9"/>
          <text:p text:style-name="P7">2) dodatkowe:</text:p>
          <text:p text:style-name="P9"/>
          <text:p text:style-name="P9">a) prawo jazdy kategorii B,</text:p>
          <text:p text:style-name="P9">b) bardzo dobra znajomość komputera,</text:p>
          <text:p text:style-name="P9">c) dyspozycyjność,</text:p>
          <text:p text:style-name="P9">d) umiejętność pracy zespołowej oraz indywidualnej.</text:p>
          <text:p text:style-name="P9"/>
          <text:p text:style-name="P9"/>
        </text:list-item>
        <text:list-item>
          <text:p text:style-name="P7">Warunki pracy na stanowisku:</text:p>
          <text:p text:style-name="P9"/>
          <text:p text:style-name="P9">1) praca biurowa 80%</text:p>
          <text:p text:style-name="P9">2) praca w terenie 20%</text:p>
          <text:p text:style-name="P9">3) pełny wymiar czasu pracy</text:p>
          <text:p text:style-name="P9">4) praca przy komputerze</text:p>
          <text:p text:style-name="P9">5) planowany termin zatrudnienia – 01.08.2020 r.</text:p>
          <text:p text:style-name="P9"/>
        </text:list-item>
        <text:list-item>
          <text:p text:style-name="P9"><text:span text:style-name="T2">Wskaźnik zatrudnienia osób niepełnosprawnych w Ośrodku</text:span> w miesiącu czerwcu 2020 r. </text:p>
          <text:p text:style-name="P9">tj. miesiącu poprzedzającym datę upublicznienia ogłoszenia wynosił powyżej 6%.</text:p>
        </text:list-item>
      </text:list>
      <text:p text:style-name="P1"/>
      <text:p text:style-name="P1"/>
      <text:list xml:id="list28556976" text:continue-numbering="true" text:style-name="L1">
        <text:list-item>
          <text:p text:style-name="P7">Zakres głównych zadań wykonywanych na stanowisku:</text:p>
          <text:p text:style-name="P7"/>
          <text:p text:style-name="P12">1) racjonalne i efektywne kierowanie pracą podległych pracowników oraz zapewnienie sprawnego </text:p>
          <text:p text:style-name="P12">i terminowego wykonania planów i zadań przydzielonych przez bezpośredniego przełożonego.</text:p>
          <text:p text:style-name="P12">2) prowadzenie magazynu ze środkami czystości – zamawianie i wydawanie środków, prowadzenie ewidencji zużycia środków, przygotowywanie danych do procedur w celu zakupu w/w środków zgodnie z regulaminem wewnętrznym OSiR.</text:p>
          <text:p text:style-name="P10"><text:span text:style-name="T4">3) k</text:span><text:span text:style-name="T1">oordynowanie świadczenia usług w zakresie udostępniania krytej pływalni klubom, organizacjom sportowym, szkołom i innym instytucjom oraz osobom fizycznym wraz z realizacją umów.</text:span></text:p>
          <text:p text:style-name="P11"><text:span text:style-name="T4">4) </text:span><text:span text:style-name="T1">sporządzanie i realizowanie umów dotyczących spraw na zajmowanym stanowisku pracy.</text:span></text:p>
          <text:p text:style-name="P13"/>
          <text:p text:style-name="P9"/>
        </text:list-item>
        <text:list-item>
          <text:p text:style-name="P7">Wymagane dokumenty:</text:p>
          <text:p text:style-name="P7"/>
          <text:p text:style-name="P9">1) <text:span text:style-name="T3">kwestionariusz osobowy dla osoby ubiegającej się o zatrudnienie,</text:span></text:p>
          <text:p text:style-name="P14">2) kopie dokumentów poświadczających posiadane wykształcenie,</text:p>
          <text:p text:style-name="P14">3) kopie świadectw pracy lub w przypadku pozostawania w zatrudnieniu zaświadczenie dokumentujące staż pracy,</text:p>
          <text:p text:style-name="P14">4) oświadczenie kandydata o posiadanym obywatelstwie polskim,</text:p>
          <text:p text:style-name="P9"><text:soft-page-break/>5) oświadczenie kandydata o posiadaniu nieposzlakowanej opinii,</text:p>
          <text:p text:style-name="P9">6) oświadczenie kandydata, że nie był skazany prawomocnym wyrokiem sądu za umyślne przestępstwo ścigane z oskarżenia publicznego lub umyślne przestępstwo skarbowe,</text:p>
          <text:p text:style-name="P9">7) oświadczenie kandydata, że posiada pełną zdolność do czynności prawnych, korzysta z pełni <text:s text:c="2"/>praw publicznych,</text:p>
          <text:p text:style-name="P9">8) oświadczenie kandydata o przyjęciu do wiadomości faktu obowiązku publikacji w BIP danych osobowych-zgodnie z wymogami ustawy z 21 listopada 2008 r. o pracownikach samorządowych</text:p>
        </text:list-item>
      </text:list>
      <text:p text:style-name="P1"><text:s text:c="13"/>9) oświadczenie o zapozananiu się z informacjami dot. przetwarzania danych osobowych.</text:p>
      <text:p text:style-name="P1"/>
      <text:p text:style-name="P1"/>
      <text:p text:style-name="P1"><text:tab/><text:span text:style-name="T2">Druk kwestionariusza osobowego wraz z oświadczeniami</text:span> dostępny jest w Biuletynie Informacji <text:tab/>Publicznej (https://osir.bipraciborz.pl) lub w Ośrodku Sportu i Rekreacji przy ul. Zamkowa 4 </text:p>
      <text:p text:style-name="P1"><text:tab/>w Dziale Kadr.</text:p>
      <text:p text:style-name="P1"><text:tab/></text:p>
      <text:p text:style-name="P1"><text:tab/>Kandydaci spełniający niezbędne wymagania uczestniczyć będą w postępowaniu kwalifikacyjnym.</text:p>
      <text:p text:style-name="P1"><text:tab/>O zakwalifikowaniu do uczestnictwa w postępowaniu wszyscy kandydaci zostaną powiadomieni <text:tab/>telefonicznie.</text:p>
      <text:p text:style-name="P1"/>
      <text:p text:style-name="P3"><text:tab/>Oferty należy składać w zamkniętej kopercie z adnotacją <text:span text:style-name="T2">„Nabór na stanowisko inspektora ds. <text:s text:c="3"/><text:line-break/> <text:s text:c="12"/>krytej pływalni” </text:span>z podaniem imienia i nazwiska kandydata <text:s/>oraz adresu do korespondencji, </text:p>
      <text:p text:style-name="P3"><text:tab/>w Ośrodku Sportu i Rekreacji w Raciborzu przy ul. Zamkowa 4 w terminie do <text:span text:style-name="T2">20 lipca 2020 r.</text:span> <text:s/>lub <text:tab/>za pośrednictwem poczty (decyduje data wpływu oferty do Ośrodka).</text:p>
      <text:p text:style-name="P1"/>
      <text:p text:style-name="P1"/>
      <text:p text:style-name="P1"><text:tab/>Zgodnie z ustawą z 21 listopada 2008 r. o pracownikach samorządowych publikacji w BIP i na <text:tab/>tablicy ogłoszeń w siedzibie Ośrodka Sportu i Rekreacji w Raciborzu <text:s/>podlegają dane osobowe <text:tab/>osoby zatrudnionej w wyniku przeprowadzonego naboru.</text:p>
      <text:p text:style-name="P1"/>
      <text:p text:style-name="P1"><text:tab/>Szczegółowe informacje można uzyskać telefonicznie pod numerem 32 415 37 17.</text:p>
      <text:p text:style-name="P1"/>
      <text:p text:style-name="P1"/>
      <text:p text:style-name="P1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2" fo:hyphenation-push-char-count="2"/>
    </style:style>
    <style:style style:name="Normalny1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2" style:display-name="WW_CharLFO1LVL2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ff0000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Symbol" style:font-name-complex="Symbol"/>
    </style:style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use-window-font-color="true" fo:font-weight="normal" style:font-weight-asian="normal" style:font-weight-complex="normal"/>
    </style:style>
    <style:style style:name="WW8Num3z0" style:family="text">
      <style:text-properties style:use-window-font-color="true" fo:font-weight="normal" style:font-weight-asian="normal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Symbol" style:font-name-complex="Symbo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weight="normal" style:font-weight-asian="normal" style:font-weight-complex="normal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Times New Roman" style:font-name-asian="Times New Roman" style:font-name-complex="Times New Roman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2cm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49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6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39cm"/>
        </style:list-level-properties>
        <style:text-properties fo:font-family="Wingdings" style:font-pitch="variable" style:font-charset="x-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0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7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49cm"/>
        </style:list-level-properties>
        <style:text-properties fo:font-family="Wingdings" style:font-pitch="variable" style:font-charset="x-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1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38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59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83cm" fo:text-indent="-0.318cm" fo:margin-left="3.68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318cm" fo:margin-left="7.49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303cm" fo:text-indent="-0.318cm" fo:margin-left="11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Bielińska</meta:initial-creator>
    <meta:creation-date>2017-02-02T07:39:50.73</meta:creation-date>
    <dc:date>2020-07-10T08:34:04.36</dc:date>
    <meta:editing-duration>PT11H52M4S</meta:editing-duration>
    <meta:editing-cycles>34</meta:editing-cycles>
    <meta:generator>OpenOffice/4.1.1$Win32 OpenOffice.org_project/411m6$Build-9775</meta:generator>
    <meta:print-date>2020-07-10T08:21:22.91</meta:print-date>
    <meta:document-statistic meta:table-count="0" meta:image-count="0" meta:object-count="0" meta:page-count="2" meta:paragraph-count="53" meta:word-count="497" meta:character-count="3757"/>
  </office:meta>
</office:document-meta>
</file>