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start" style:justify-single-word="false">
        <style:tab-stops>
          <style:tab-stop style:position="1.706cm"/>
          <style:tab-stop style:position="1.863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WW8Num5">
      <style:paragraph-properties fo:margin-left="1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3"/></text:p>
      <text:p text:style-name="P3"><text:s/>Dyrektor Ośrodka Sportu i Rekreacji</text:p>
      <text:p text:style-name="P3">ogłasza nabór na wolne stanowisko urzędnicze</text:p>
      <text:p text:style-name="P4">Inspektora ds. sportu i organizacji imprez rekreacyjno-sportowych</text:p>
      <text:p text:style-name="P3">w pełnym wymiarze czasu pracy</text:p>
      <text:p text:style-name="P3"/>
      <text:list xml:id="list3210035484333489367" text:style-name="L1">
        <text:list-item>
          <text:p text:style-name="P6">Wymagania:</text:p>
          <text:p text:style-name="P6"/>
          <text:p text:style-name="P6">1) niezbędne:</text:p>
          <text:p text:style-name="P7"/>
          <text:p text:style-name="P7">a) wykształcenie wyższe, </text:p>
          <text:p text:style-name="P7">b) obywatelstwo polskie,</text:p>
          <text:p text:style-name="P7">c) pełna zdolność do czynności prawnych oraz korzystanie z pełni praw publicznych,</text:p>
          <text:p text:style-name="P7">d) brak skazania prawomocnym wyrokiem sądu za umyślne przestępstwo ścigane z oskarżenia <text:s text:c="2"/></text:p>
          <text:p text:style-name="P7"><text:s text:c="4"/>publicznego lub umyślne przestępstwo skarbowe,</text:p>
          <text:p text:style-name="P7">e) nieposzlakowana opinia.</text:p>
          <text:p text:style-name="P7"/>
          <text:p text:style-name="P6">2) dodatkowe:</text:p>
          <text:p text:style-name="P6"><text:s/></text:p>
          <text:p text:style-name="P7">a) doświadczenie z zakresu organizacji imprez rekreacyjno-sportowych, <text:s text:c="2"/></text:p>
          <text:p text:style-name="P7">b) znajomość zagadnień z zakresu sportu, rekreacji ruchowej,</text:p>
          <text:p text:style-name="P7">c) prawo jazdy kategorii B,</text:p>
          <text:p text:style-name="P7">d) bardzo dobra znajomość komputera,</text:p>
          <text:p text:style-name="P7">e) doświadczenie w pracy biurowej,</text:p>
          <text:p text:style-name="P7">f) dyspozycyjność,</text:p>
          <text:p text:style-name="P7">g) umiejętność pracy zespołowej oraz indywidualnej.</text:p>
          <text:p text:style-name="P7"/>
          <text:p text:style-name="P7"/>
        </text:list-item>
        <text:list-item>
          <text:p text:style-name="P6">Warunki pracy na stanowisku:</text:p>
          <text:p text:style-name="P7"/>
          <text:p text:style-name="P7">1) praca biurowa 60%</text:p>
          <text:p text:style-name="P7">2) praca w terenie 40%</text:p>
          <text:p text:style-name="P7">3) pełny wymiar czasu pracy</text:p>
          <text:p text:style-name="P7">4) praca przy komputerze</text:p>
          <text:p text:style-name="P7">5) planowany termin zatrudnienia 01.08.2019 r.</text:p>
          <text:p text:style-name="P7"/>
        </text:list-item>
        <text:list-item>
          <text:p text:style-name="P7"><text:span text:style-name="T2">Wskaźnik zatrudnienia osób niepełnosprawnych w Ośrodku</text:span> w miesiącu czerwcu 2019 r. <text:s/></text:p>
          <text:p text:style-name="P7">wynosił powyżej 6%.</text:p>
          <text:p text:style-name="P7"/>
        </text:list-item>
        <text:list-item>
          <text:p text:style-name="P6">Zakres głównych zadań wykonywanych na stanowisku:</text:p>
          <text:p text:style-name="P6"/>
        </text:list-item>
      </text:list>
      <text:list xml:id="list7221888033095258989" text:style-name="WW8Num5">
        <text:list-item>
          <text:list>
            <text:list-item>
              <text:p text:style-name="P11">inicjowanie, planowanie, realizacja, rozliczanie finansowe wydarzeń rekreacyjno-sportowych, tworzenie aplikacji, wniosków, wszelkich pism do instytucji współpracujących,</text:p>
            </text:list-item>
            <text:list-item>
              <text:p text:style-name="P11">pozyskiwanie zezwoleń na organizowanie przez Ośrodek imprez masowych o charakterze sportowym, </text:p>
            </text:list-item>
            <text:list-item>
              <text:p text:style-name="P11">promocja statutowej działalności Ośrodka z wykorzystaniem dostępnych środków,</text:p>
            </text:list-item>
            <text:list-item>
              <text:p text:style-name="P11">świadczenie usług w zakresie udostępnienia obiektów Ośrodka klubom sportowym, placówkom oświatowym, zakładom pracy, instytucjom, organizacjom, osobom fizycznym,</text:p>
            </text:list-item>
            <text:list-item>
              <text:p text:style-name="P11">pozyskiwanie środków na organizację wydarzeń sportowo-rekreacyjnych dla dzieci <text:line-break/>i młodzieży,</text:p>
            </text:list-item>
            <text:list-item>
              <text:p text:style-name="P11">bieżąca kontrola stanu urządzeń technicznych i sprzętu sportowego używanego w trakcie organizowanych wydarzeń, reagowanie na ewentualne problemy i podejmowanie działań naprawczych,</text:p>
            </text:list-item>
            <text:list-item>
              <text:p text:style-name="P11">sporządzanie i realizowanie umów dotyczących spraw na zajmowanym stanowisku pracy,</text:p>
            </text:list-item>
            <text:list-item>
              <text:p text:style-name="P11">opisywanie pod względem merytorycznym faktur i rachunków w ramach obowiązującego zakresu czynności,</text:p>
            </text:list-item>
            <text:list-item>
              <text:p text:style-name="P11">odpowiedzialność za powierzone mienie oraz jego zabezpieczenie.</text:p>
            </text:list-item>
          </text:list>
        </text:list-item>
      </text:list>
      <text:p text:style-name="P1"/>
      <text:list xml:id="list28356364" text:continue-list="list3210035484333489367" text:style-name="L1">
        <text:list-item>
          <text:p text:style-name="P6"><text:soft-page-break/>Wymagane dokumenty:</text:p>
          <text:p text:style-name="P6"/>
          <text:p text:style-name="P8"><text:span text:style-name="T1">1. </text:span><text:span text:style-name="T3">kwestionariusz osobowy dla osoby ubiegającej się o zatrudnienie,</text:span></text:p>
          <text:p text:style-name="P9">2. kopie dokumentów poświadczających posiadane wykształcenie lub kwalifikacje,</text:p>
          <text:p text:style-name="P9">3. kopie świadectw pracy lub w przypadku pozostawania w zatrudnieniu zaświadczenie <text:line-break/> <text:s text:c="3"/>dokumentujące staż pracy,</text:p>
          <text:p text:style-name="P9">4. oświadczenie kandydata o posiadanym obywatelstwie polskim,</text:p>
          <text:p text:style-name="P9">5. oświadczenie kandydata o o posiadaniu nieposzlakowanej opinii,</text:p>
          <text:p text:style-name="P10">6. oświadczenie kandydata, że posiada pełną zdolność do czynności prawnych, korzysta <text:s text:c="4"/><text:line-break/> <text:s text:c="3"/>z pełni praw publicznych, </text:p>
          <text:p text:style-name="P9">7. oświadczenie kandydata, że nie był skazany prawomocnym wyrokiem sądu za umyślne <text:s/><text:line-break/> <text:s text:c="3"/>przestępstwo ścigane z oskarżenia publicznego lub umyślne przestępstwo skarbowe,</text:p>
          <text:p text:style-name="P9">8. oświadczenie kandydata o przyjęciu do wiadomości faktu obowiązku publikacji w BIP danych <text:s text:c="2"/><text:line-break/> <text:s text:c="3"/>osobowych-zgodnie z wymogami ustawy z 21 listopada 2008 r. o pracownikach samorządowych <text:line-break/> <text:s text:c="3"/>(t.j. Dz.u. z 2018 r. poz. 1260),</text:p>
          <text:p text:style-name="P9">9. oświadczenie o zapoznaniu się z informacjami dot. przetwarzania danych osobowych wraz z <text:s text:c="2"/><text:line-break/> <text:s text:c="3"/>numerem telefonu i/lub adresem e-mail w celu powiadomienia o zakwalifikowaniu się do <text:line-break/> <text:s text:c="3"/>postępowania kwalifikacyjnego.</text:p>
          <text:p text:style-name="P7"/>
        </text:list-item>
      </text:list>
      <text:p text:style-name="P2"/>
      <text:p text:style-name="P2"><text:tab/><text:span text:style-name="T2">Druki oświadczeń i kwestionariusza dostępne</text:span> są w Biuletynie Informacji Publicznej <text:tab/>(<text:a xlink:type="simple" xlink:href="http://www.osir.bipraciborz.pl/" text:style-name="Internet_20_link" text:visited-style-name="Visited_20_Internet_20_Link">www.osir.bipraciborz.pl</text:a>) lub w Ośrodku Sportu i Rekreacji, ul. Zamkowa 4 w Dziale Kadr.</text:p>
      <text:p text:style-name="P2"><text:tab/>Oświadczenia winny być własnoręcznie podpisane.</text:p>
      <text:p text:style-name="P2"/>
      <text:p text:style-name="P2"><text:tab/>Kandydaci spełniający niezbędne wymagania uczestniczyć będą w postępowaniu kwalifikacyjnym.</text:p>
      <text:p text:style-name="P2"><text:tab/>O zakwalifikowaniu do uczestnictwa w postępowaniu wszyscy kandydaci zostaną powiadomieni <text:tab/>telefonicznie.</text:p>
      <text:p text:style-name="P2"/>
      <text:p text:style-name="P2"><text:tab/>Oferty należy składać w zamkniętej kopercie z adnotacją <text:span text:style-name="T2">„Nabór na stanowisko inspektora ds. <text:s text:c="3"/><text:line-break/> <text:s text:c="12"/>sportu i organizacji imprez rekreacyjno-sportowych” </text:span>z podaniem imienia i nazwiska kandydata <text:s text:c="21"/><text:tab/>oraz adresu do korespondencji, w Ośrodku Sportu i Rekreacji w Raciborzu, ul. Zamkowa 4 w <text:tab/>terminie do <text:span text:style-name="T2">23 lipca 2019 r.</text:span> <text:s/>lub za pośrednictwem poczty (decyduje data wpływu oferty do <text:tab/>Ośrodka).</text:p>
      <text:p text:style-name="P2"/>
      <text:p text:style-name="P2">Zgodnie z ustawą z 21 listopada 2008 r. o pracownikach samorządowych (t.j. Dz.U. Z 2018 r. poz. 1260) publikacji w BIP i na tablicy ogłoszeń w siedzibie Ośrodka Sportu i Rekreacji podlegają dane osobowe osoby zatrudnionej w wyniku przeprowadzonego naboru.</text:p>
      <text:p text:style-name="P2"/>
      <text:p text:style-name="P2">Szczegółowe informacje można uzyskać telefonicznie pod numerem 32 415 37 17.</text:p>
      <text:p text:style-name="P2"/>
      <text:p text:style-name="P2"/>
      <text:p text:style-name="P2"><text:tab/><text:tab/><text:tab/><text:tab/><text:tab/><text:tab/><text:tab/><text:tab/>Dyrektor</text:p>
      <text:p text:style-name="P2"><text:s text:c="77"/>Ośrodka Sportu i Rekreacji w Raciborzu</text:p>
      <text:p text:style-name="P2"><text:s text:c="100"/>Dariusz Tkocz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2" fo:hyphenation-push-char-count="2"/>
    </style:style>
    <style:style style:name="Normalny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2" style:display-name="WW_CharLFO1LVL2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ff0000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style:font-name-complex="Symbol"/>
    </style:style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use-window-font-color="true" fo:font-weight="normal" style:font-weight-asian="normal" style:font-weight-complex="normal"/>
    </style:style>
    <style:style style:name="WW8Num3z0" style:family="text">
      <style:text-properties style:use-window-font-color="true" fo:font-weight="normal" style:font-weight-asian="normal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Symbol" style:font-name-complex="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normal" style:font-weight-asian="normal" style:font-weight-complex="normal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1" style:font-size-complex="8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42cm" fo:text-indent="-0.318cm" fo:margin-left="4.8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318cm" fo:margin-left="8.65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462cm" fo:text-indent="-0.318cm" fo:margin-left="12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Bielińska</meta:initial-creator>
    <meta:creation-date>2017-02-02T07:39:50.73</meta:creation-date>
    <dc:date>2019-07-12T14:52:59.79</dc:date>
    <meta:editing-duration>PT7H4M43S</meta:editing-duration>
    <meta:editing-cycles>20</meta:editing-cycles>
    <meta:generator>OpenOffice/4.1.1$Win32 OpenOffice.org_project/411m6$Build-9775</meta:generator>
    <meta:print-date>2019-07-12T14:52:34.74</meta:print-date>
    <meta:document-statistic meta:table-count="0" meta:image-count="0" meta:object-count="0" meta:page-count="2" meta:paragraph-count="60" meta:word-count="583" meta:character-count="4726"/>
  </office:meta>
</office:document-meta>
</file>