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093ca2" style:font-size-asian="8pt" style:font-style-asian="italic" style:font-size-complex="8pt" style:font-style-complex="italic"/>
    </style:style>
    <style:style style:name="T5" style:family="text">
      <style:text-properties officeooo:rsid="000208f5"/>
    </style:style>
    <style:style style:name="T6"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4e3b2" style:font-size-asian="14pt" style:font-size-complex="14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7d94e"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officeooo:rsid="00062ca2"/>
    </style:style>
    <style:style style:name="T14" style:family="text">
      <style:text-properties officeooo:rsid="00183679"/>
    </style:style>
    <style:style style:name="T15" style:family="text">
      <style:text-properties officeooo:rsid="001f82ba"/>
    </style:style>
    <style:style style:name="T16" style:family="text">
      <style:text-properties officeooo:rsid="002141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5">lokalu mieszkalnego położonego <text:line-break/>w Raciborzu przy ul. </text:span><text:span text:style-name="T16">Ogrodowej nr 10/9</text:span><text:span text:style-name="T14">,</text:span><text:span text:style-name="T5"> </text:span>za cenę wylicytowaną w <text:span text:style-name="T13">rokowaniach </text:span>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8"/><text:span text:style-name="T3">podpis przystępującego do </text:span><text:span text:style-name="T4">rokowań </text:span><text:span text:style-name="T3"><text:s text:c="93"/>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10">Administratorem Danych jest </text:span><text:span text:style-name="T11">Prezydenta </text:span><text:span text:style-name="T10">Miast</text:span><text:span text:style-name="T11">a</text:span><text:span text:style-name="T10">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8">(data i podpis </text:span><text:span text:style-name="T9">współmałżonka </text:span><text:span text:style-name="T8">)</text:span><text:tab/><text:tab/><text:tab/><text:tab/><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8M1S</meta:editing-duration>
    <meta:editing-cycles>21</meta:editing-cycles>
    <meta:generator>LibreOffice/7.4.3.2$Windows_X86_64 LibreOffice_project/1048a8393ae2eeec98dff31b5c133c5f1d08b890</meta:generator>
    <meta:print-date>2022-01-10T14:59:50.99</meta:print-date>
    <dc:date>2025-10-24T13:00:53.698000000</dc:date>
    <meta:document-statistic meta:table-count="0" meta:image-count="0" meta:object-count="0" meta:page-count="2" meta:paragraph-count="38" meta:word-count="427" meta:character-count="4225" meta:non-whitespace-character-count="3368"/>
  </office:meta>
</office:document-meta>
</file>