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2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a9bf31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7584ea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763282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5fed82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94a649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paragraph-rsid="00fbeda0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paragraph-rsid="00fcafa2"/>
    </style:style>
    <style:style style:name="P12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officeooo:paragraph-rsid="001ec459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officeooo:paragraph-rsid="004e3af6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officeooo:paragraph-rsid="005fed82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officeooo:paragraph-rsid="003adb8c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officeooo:paragraph-rsid="003b97da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officeooo:paragraph-rsid="00a9bf31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officeooo:paragraph-rsid="00ed6907" style:font-size-asian="12pt" style:font-size-complex="12pt"/>
    </style:style>
    <style:style style:name="P21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fo:font-weight="bold" officeooo:paragraph-rsid="00a9bf31" style:font-size-asian="12pt" style:font-weight-asian="bold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2pt" fo:language="pl" fo:country="PL" fo:font-weight="normal" officeooo:rsid="005d75f5" officeooo:paragraph-rsid="007ac191" style:font-size-asian="12pt" style:language-asian="pl" style:country-asian="PL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pl" fo:country="PL" officeooo:paragraph-rsid="00953faa" style:font-size-asian="12pt" style:language-asian="pl" style:country-asian="PL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pl" fo:country="PL" officeooo:paragraph-rsid="00fcafa2" style:font-size-asian="12pt" style:language-asian="pl" style:country-asian="PL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3adb8c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9362b9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942705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ed6907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ef0173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fe7b8d"/>
    </style:style>
    <style:style style:name="P32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3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a9bf31" style:font-size-asian="12pt" style:font-name-complex="Times New Roman" style:font-size-complex="12pt"/>
    </style:style>
    <style:style style:name="P3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953faa" style:font-size-asian="12pt" style:font-name-complex="Times New Roman" style:font-size-complex="12pt"/>
    </style:style>
    <style:style style:name="P3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a9bf31" style:font-size-asian="12pt" style:font-weight-asian="bold" style:font-name-complex="Times New Roman" style:font-size-complex="12pt"/>
    </style:style>
    <style:style style:name="P3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953faa" style:font-size-asian="12pt" style:font-weight-asian="bold" style:font-name-complex="Times New Roman" style:font-size-complex="12pt"/>
    </style:style>
    <style:style style:name="P3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df8348" style:font-name-complex="Times New Roman"/>
    </style:style>
    <style:style style:name="P3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7bffd9"/>
    </style:style>
    <style:style style:name="P39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40" style:family="paragraph" style:parent-style-name="WW-Tekst_20_podstawowy_20_3">
      <style:paragraph-properties fo:line-height="150%"/>
      <style:text-properties fo:font-size="12pt" style:font-size-asian="12pt" style:font-size-complex="12pt"/>
    </style:style>
    <style:style style:name="P41" style:family="paragraph" style:parent-style-name="WW-Tekst_20_podstawowy_20_3">
      <style:paragraph-properties fo:line-height="150%"/>
      <style:text-properties fo:font-size="12pt" officeooo:paragraph-rsid="00ab0ec3" style:font-size-asian="12pt" style:font-size-complex="12pt"/>
    </style:style>
    <style:style style:name="P42" style:family="paragraph" style:parent-style-name="WW-Tekst_20_podstawowy_20_3">
      <style:paragraph-properties fo:line-height="150%"/>
      <style:text-properties fo:font-size="12pt" fo:font-weight="normal" style:font-size-asian="12pt" style:font-weight-asian="normal" style:font-size-complex="12pt"/>
    </style:style>
    <style:style style:name="P43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0b4c773"/>
    </style:style>
    <style:style style:name="P44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officeooo:paragraph-rsid="00ef0173"/>
    </style:style>
    <style:style style:name="P45" style:family="paragraph" style:parent-style-name="WW-Tekst_20_podstawowy_20_2">
      <style:paragraph-properties fo:line-height="100%" fo:text-align="center" style:justify-single-word="false"/>
      <style:text-properties style:font-name="Times New Roman" fo:font-weight="bold" officeooo:paragraph-rsid="00a9bf31" style:font-weight-asian="bold" style:font-name-complex="Times New Roman"/>
    </style:style>
    <style:style style:name="P46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officeooo:paragraph-rsid="01083a92" style:font-name-asian="Times New Roman2" style:font-size-asian="13pt" style:font-weight-asian="normal" style:font-name-complex="Times New Roman" style:font-size-complex="13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0pt" officeooo:paragraph-rsid="01083a92" style:font-size-asian="10pt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3a136" style:font-name-complex="Times New Roman"/>
    </style:style>
    <style:style style:name="T3" style:family="text">
      <style:text-properties style:font-name="Times New Roman" officeooo:rsid="00703cd6" style:font-name-complex="Times New Roman"/>
    </style:style>
    <style:style style:name="T4" style:family="text">
      <style:text-properties style:font-name="Times New Roman" officeooo:rsid="00bd0592" style:font-name-complex="Times New Roman"/>
    </style:style>
    <style:style style:name="T5" style:family="text">
      <style:text-properties style:font-name="Times New Roman" officeooo:rsid="00d9050e" style:font-name-complex="Times New Roman"/>
    </style:style>
    <style:style style:name="T6" style:family="text">
      <style:text-properties style:font-name="Times New Roman" officeooo:rsid="00ed6907" style:font-name-complex="Times New Roman"/>
    </style:style>
    <style:style style:name="T7" style:family="text">
      <style:text-properties style:font-name="Times New Roman" officeooo:rsid="010028bf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weight="bold" officeooo:rsid="00b4c773" style:font-weight-asian="bold" style:font-name-complex="Times New Roman"/>
    </style:style>
    <style:style style:name="T11" style:family="text">
      <style:text-properties style:font-name="Times New Roman" fo:font-weight="bold" officeooo:rsid="01066530" style:font-weight-asian="bold" style:font-name-complex="Times New Roman"/>
    </style:style>
    <style:style style:name="T12" style:family="text">
      <style:text-properties style:font-name="Times New Roman" fo:font-weight="bold" officeooo:rsid="0107a25b" style:font-weight-asian="bold" style:font-name-complex="Times New Roman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bold" officeooo:rsid="00897b4f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bold" officeooo:rsid="00f9502d" style:font-size-asian="12pt" style:font-weight-asian="bold" style:font-name-complex="Times New Roman" style:font-size-complex="12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208cbe" style:font-weight-asian="bold" style:font-weight-complex="bold"/>
    </style:style>
    <style:style style:name="T18" style:family="text">
      <style:text-properties fo:font-weight="bold" officeooo:rsid="006d5b9d" style:font-weight-asian="bold" style:font-weight-complex="bold"/>
    </style:style>
    <style:style style:name="T19" style:family="text">
      <style:text-properties fo:font-weight="bold" officeooo:rsid="006dd092" style:font-weight-asian="bold" style:font-weight-complex="bold"/>
    </style:style>
    <style:style style:name="T20" style:family="text">
      <style:text-properties fo:font-weight="bold" officeooo:rsid="00f58d54" style:font-weight-asian="bold" style:font-weight-complex="bold"/>
    </style:style>
    <style:style style:name="T21" style:family="text">
      <style:text-properties fo:font-weight="bold" officeooo:rsid="00f9502d" style:font-weight-asian="bold" style:font-weight-complex="bold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officeooo:rsid="00208cbe" style:font-weight-asian="normal" style:font-weight-complex="normal"/>
    </style:style>
    <style:style style:name="T24" style:family="text">
      <style:text-properties fo:font-weight="normal" officeooo:rsid="006d5b9d" style:font-weight-asian="normal" style:font-weight-complex="normal"/>
    </style:style>
    <style:style style:name="T25" style:family="text">
      <style:text-properties fo:font-weight="normal" officeooo:rsid="006dd092" style:font-weight-asian="normal" style:font-weight-complex="normal"/>
    </style:style>
    <style:style style:name="T26" style:family="text">
      <style:text-properties fo:font-weight="normal" officeooo:rsid="00953faa" style:font-weight-asian="normal" style:font-weight-complex="normal"/>
    </style:style>
    <style:style style:name="T27" style:family="text">
      <style:text-properties fo:font-weight="normal" officeooo:rsid="007584ea" style:font-weight-asian="normal" style:font-weight-complex="normal"/>
    </style:style>
    <style:style style:name="T28" style:family="text">
      <style:text-properties fo:font-weight="normal" officeooo:rsid="005d75f5" style:font-weight-asian="normal" style:font-weight-complex="normal"/>
    </style:style>
    <style:style style:name="T29" style:family="text">
      <style:text-properties fo:font-weight="normal" officeooo:rsid="00c7d8ab" style:font-weight-asian="normal" style:font-weight-complex="normal"/>
    </style:style>
    <style:style style:name="T30" style:family="text">
      <style:text-properties fo:font-weight="normal" officeooo:rsid="00f58d54" style:font-weight-asian="normal" style:font-weight-complex="normal"/>
    </style:style>
    <style:style style:name="T31" style:family="text">
      <style:text-properties fo:font-weight="normal" officeooo:rsid="00fe2980" style:font-weight-asian="normal" style:font-weight-complex="normal"/>
    </style:style>
    <style:style style:name="T32" style:family="text">
      <style:text-properties fo:font-weight="normal" officeooo:rsid="003d03e5" style:font-weight-asian="normal" style:font-name-complex="Times New Roman" style:font-weight-complex="normal"/>
    </style:style>
    <style:style style:name="T33" style:family="text">
      <style:text-properties fo:font-weight="normal" officeooo:rsid="006df657" style:font-weight-asian="normal" style:font-name-complex="Times New Roman" style:font-weight-complex="normal"/>
    </style:style>
    <style:style style:name="T34" style:family="text">
      <style:text-properties fo:font-weight="normal" officeooo:rsid="00c7d8ab" style:font-weight-asian="normal" style:font-name-complex="Times New Roman" style:font-weight-complex="normal"/>
    </style:style>
    <style:style style:name="T35" style:family="text">
      <style:text-properties fo:font-weight="normal" officeooo:rsid="00fcafa2" style:font-weight-asian="normal" style:font-name-complex="Times New Roman" style:font-weight-complex="normal"/>
    </style:style>
    <style:style style:name="T36" style:family="text">
      <style:text-properties officeooo:rsid="0029f7ae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style:font-name="Times New Roman1" fo:font-weight="bold" officeooo:rsid="006df657" style:font-weight-asian="bold" style:font-name-complex="Times New Roman" style:font-weight-complex="bold"/>
    </style:style>
    <style:style style:name="T39" style:family="text">
      <style:text-properties fo:color="#000000" loext:opacity="100%" style:font-name="Times New Roman1" fo:font-weight="bold" officeooo:rsid="00802b0d" style:font-weight-asian="bold" style:font-name-complex="Times New Roman" style:font-weight-complex="bold"/>
    </style:style>
    <style:style style:name="T40" style:family="text">
      <style:text-properties fo:color="#000000" loext:opacity="100%" style:font-name="Times New Roman1" fo:font-weight="bold" officeooo:rsid="0092c6ae" style:font-weight-asian="bold" style:font-name-complex="Times New Roman" style:font-weight-complex="bold"/>
    </style:style>
    <style:style style:name="T41" style:family="text">
      <style:text-properties fo:color="#000000" loext:opacity="100%" style:font-name="Times New Roman1" fo:font-weight="bold" officeooo:rsid="00eb33fe" style:font-weight-asian="bold" style:font-name-complex="Times New Roman" style:font-weight-complex="bold"/>
    </style:style>
    <style:style style:name="T42" style:family="text">
      <style:text-properties fo:color="#000000" loext:opacity="100%" style:font-name="Times New Roman1" fo:font-weight="bold" officeooo:rsid="00f9502d" style:font-weight-asian="bold" style:font-name-complex="Times New Roman" style:font-weight-complex="bold"/>
    </style:style>
    <style:style style:name="T43" style:family="text">
      <style:text-properties fo:color="#000000" loext:opacity="100%" style:font-name="Times New Roman1" fo:font-weight="bold" officeooo:rsid="00802b0d" style:font-name-asian="HG Mincho Light J" style:font-weight-asian="bold" style:font-name-complex="Times New Roman" style:font-weight-complex="bold"/>
    </style:style>
    <style:style style:name="T44" style:family="text">
      <style:text-properties fo:color="#000000" loext:opacity="100%" style:font-name="Times New Roman1" fo:font-weight="normal" officeooo:rsid="0021a8b0" style:font-weight-asian="normal" style:font-name-complex="Times New Roman" style:font-weight-complex="normal"/>
    </style:style>
    <style:style style:name="T45" style:family="text">
      <style:text-properties fo:color="#000000" loext:opacity="100%" style:font-name="Times New Roman1" fo:font-weight="normal" officeooo:rsid="006df657" style:font-weight-asian="normal" style:font-name-complex="Times New Roman" style:font-weight-complex="normal"/>
    </style:style>
    <style:style style:name="T46" style:family="text">
      <style:text-properties fo:color="#000000" loext:opacity="100%" style:font-name="Times New Roman1" fo:font-weight="normal" officeooo:rsid="00802b0d" style:font-weight-asian="normal" style:font-name-complex="Times New Roman" style:font-weight-complex="normal"/>
    </style:style>
    <style:style style:name="T47" style:family="text">
      <style:text-properties fo:color="#000000" loext:opacity="100%" style:font-name="Times New Roman1" fo:font-weight="normal" officeooo:rsid="00802b0d" style:font-name-asian="HG Mincho Light J" style:font-weight-asian="normal" style:font-name-complex="Times New Roman" style:font-weight-complex="normal"/>
    </style:style>
    <style:style style:name="T48" style:family="text">
      <style:text-properties fo:color="#000000" loext:opacity="100%" style:font-name="Times New Roman1" fo:language="pl" fo:country="PL" fo:font-weight="normal" officeooo:rsid="00805802" style:language-asian="pl" style:country-asian="PL" style:font-weight-asian="normal" style:font-name-complex="Times New Roman" style:font-weight-complex="normal"/>
    </style:style>
    <style:style style:name="T49" style:family="text">
      <style:text-properties fo:color="#000000" loext:opacity="100%" style:font-name="Times New Roman1" fo:language="pl" fo:country="PL" fo:font-weight="normal" officeooo:rsid="00f9502d" style:language-asian="pl" style:country-asian="PL" style:font-weight-asian="normal" style:font-name-complex="Times New Roman" style:font-weight-complex="normal"/>
    </style:style>
    <style:style style:name="T50" style:family="text">
      <style:text-properties fo:color="#000000" loext:opacity="100%" style:font-name="Times New Roman1" fo:language="pl" fo:country="PL" fo:font-weight="bold" officeooo:rsid="006df657" style:language-asian="pl" style:country-asian="PL" style:font-weight-asian="bold" style:font-name-complex="Times New Roman" style:font-weight-complex="bold"/>
    </style:style>
    <style:style style:name="T51" style:family="text">
      <style:text-properties fo:color="#000000" loext:opacity="100%" style:font-name="Times New Roman1" fo:language="pl" fo:country="PL" fo:font-weight="bold" officeooo:rsid="00f9502d" style:language-asian="pl" style:country-asian="PL" style:font-weight-asian="bold" style:font-name-complex="Times New Roman" style:font-weight-complex="bold"/>
    </style:style>
    <style:style style:name="T52" style:family="text">
      <style:text-properties fo:color="#000000" loext:opacity="100%" style:font-name="Times New Roman1" fo:font-size="12pt" fo:language="pl" fo:country="PL" fo:font-weight="normal" officeooo:rsid="0058cb48" style:font-size-asian="12pt" style:language-asian="pl" style:country-asian="PL" style:font-weight-asian="normal" style:font-name-complex="Times New Roman" style:font-size-complex="12pt" style:font-weight-complex="normal"/>
    </style:style>
    <style:style style:name="T53" style:family="text">
      <style:text-properties fo:color="#000000" loext:opacity="100%" style:font-name="Times New Roman1" fo:font-size="12pt" fo:language="pl" fo:country="PL" fo:font-weight="normal" officeooo:rsid="006df657" style:font-size-asian="12pt" style:language-asian="pl" style:country-asian="PL" style:font-weight-asian="normal" style:font-name-complex="Times New Roman" style:font-size-complex="12pt" style:font-weight-complex="normal"/>
    </style:style>
    <style:style style:name="T54" style:family="text">
      <style:text-properties fo:color="#000000" loext:opacity="100%" style:font-name="Times New Roman1" fo:font-size="12pt" fo:language="pl" fo:country="PL" fo:font-weight="normal" officeooo:rsid="00805802" style:font-size-asian="12pt" style:language-asian="pl" style:country-asian="PL" style:font-weight-asian="normal" style:font-name-complex="Times New Roman" style:font-size-complex="12pt" style:font-weight-complex="normal"/>
    </style:style>
    <style:style style:name="T55" style:family="text">
      <style:text-properties fo:color="#000000" loext:opacity="100%" style:font-name="Times New Roman1" fo:font-size="12pt" fo:language="pl" fo:country="PL" fo:font-weight="normal" officeooo:rsid="0087b0bb" style:font-size-asian="12pt" style:language-asian="pl" style:country-asian="PL" style:font-weight-asian="normal" style:font-name-complex="Times New Roman" style:font-size-complex="12pt" style:font-weight-complex="normal"/>
    </style:style>
    <style:style style:name="T56" style:family="text">
      <style:text-properties fo:color="#000000" loext:opacity="100%" style:font-name="Times New Roman1" fo:font-size="12pt" fo:language="pl" fo:country="PL" fo:font-weight="normal" officeooo:rsid="00a373b9" style:font-size-asian="12pt" style:language-asian="pl" style:country-asian="PL" style:font-weight-asian="normal" style:font-name-complex="Times New Roman" style:font-size-complex="12pt" style:font-weight-complex="normal"/>
    </style:style>
    <style:style style:name="T57" style:family="text">
      <style:text-properties fo:color="#000000" loext:opacity="100%" style:font-name="Times New Roman1" fo:font-size="12pt" fo:language="pl" fo:country="PL" fo:font-weight="normal" officeooo:rsid="006df657" style:font-size-asian="12pt" style:language-asian="pl" style:country-asian="PL" style:font-weight-asian="normal" style:font-name-complex="Times New Roman" style:font-weight-complex="normal"/>
    </style:style>
    <style:style style:name="T58" style:family="text">
      <style:text-properties fo:color="#000000" loext:opacity="100%" style:font-name="Times New Roman1" fo:font-size="12pt" fo:language="pl" fo:country="PL" fo:font-weight="normal" officeooo:rsid="005d75f5" style:font-size-asian="12pt" style:language-asian="pl" style:country-asian="PL" style:font-weight-asian="normal" style:font-size-complex="12pt" style:font-weight-complex="normal"/>
    </style:style>
    <style:style style:name="T59" style:family="text">
      <style:text-properties fo:color="#000000" loext:opacity="100%" style:font-name="Times New Roman1" fo:font-size="12pt" fo:language="pl" fo:country="PL" fo:font-weight="normal" officeooo:rsid="0058cb48" style:font-size-asian="12pt" style:language-asian="pl" style:country-asian="PL" style:font-weight-asian="normal" style:font-size-complex="12pt" style:font-weight-complex="normal"/>
    </style:style>
    <style:style style:name="T60" style:family="text">
      <style:text-properties fo:color="#000000" loext:opacity="100%" style:font-name="Times New Roman1" fo:font-size="12pt" fo:language="pl" fo:country="PL" fo:font-weight="normal" officeooo:rsid="00703cd6" style:font-size-asian="12pt" style:language-asian="pl" style:country-asian="PL" style:font-weight-asian="normal" style:font-size-complex="12pt" style:font-weight-complex="normal"/>
    </style:style>
    <style:style style:name="T61" style:family="text">
      <style:text-properties fo:color="#000000" loext:opacity="100%" style:font-name="Times New Roman1" fo:font-size="12pt" fo:language="pl" fo:country="PL" fo:font-weight="normal" officeooo:rsid="00805802" style:font-size-asian="12pt" style:language-asian="pl" style:country-asian="PL" style:font-weight-asian="normal" style:font-size-complex="12pt" style:font-weight-complex="normal"/>
    </style:style>
    <style:style style:name="T62" style:family="text">
      <style:text-properties fo:color="#000000" loext:opacity="100%" style:font-name="Times New Roman1" fo:font-size="12pt" fo:language="pl" fo:country="PL" fo:font-weight="normal" officeooo:rsid="00eb33fe" style:font-size-asian="12pt" style:language-asian="pl" style:country-asian="PL" style:font-weight-asian="normal" style:font-size-complex="12pt" style:font-weight-complex="normal"/>
    </style:style>
    <style:style style:name="T63" style:family="text">
      <style:text-properties fo:color="#000000" loext:opacity="100%" style:font-name="Times New Roman1" fo:font-size="12pt" fo:language="pl" fo:country="PL" fo:font-weight="normal" officeooo:rsid="00f9502d" style:font-size-asian="12pt" style:language-asian="pl" style:country-asian="PL" style:font-weight-asian="normal" style:font-size-complex="12pt" style:font-weight-complex="normal"/>
    </style:style>
    <style:style style:name="T64" style:family="text">
      <style:text-properties fo:color="#000000" loext:opacity="100%" style:font-name="Times New Roman1" fo:font-size="12pt" fo:language="pl" fo:country="PL" fo:font-weight="normal" officeooo:rsid="00fbeda0" style:font-size-asian="12pt" style:language-asian="pl" style:country-asian="PL" style:font-weight-asian="normal" style:font-size-complex="12pt" style:font-weight-complex="normal"/>
    </style:style>
    <style:style style:name="T65" style:family="text">
      <style:text-properties fo:color="#000000" loext:opacity="100%" style:font-name="Times New Roman1" fo:font-size="12pt" fo:language="pl" fo:country="PL" fo:font-weight="normal" style:font-size-asian="12pt" style:language-asian="pl" style:country-asian="PL" style:font-weight-asian="normal" style:font-weight-complex="normal"/>
    </style:style>
    <style:style style:name="T66" style:family="text">
      <style:text-properties fo:color="#000000" loext:opacity="100%" style:font-name="Times New Roman1" fo:font-size="12pt" fo:language="pl" fo:country="PL" fo:font-weight="normal" officeooo:rsid="00bbf729" style:font-size-asian="12pt" style:language-asian="pl" style:country-asian="PL" style:font-weight-asian="normal" style:font-weight-complex="normal"/>
    </style:style>
    <style:style style:name="T67" style:family="text">
      <style:text-properties fo:color="#000000" loext:opacity="100%" style:font-name="Times New Roman1" fo:font-size="12pt" fo:language="pl" fo:country="PL" fo:font-weight="normal" officeooo:rsid="00f9502d" style:font-size-asian="12pt" style:language-asian="pl" style:country-asian="PL" style:font-weight-asian="normal" style:font-weight-complex="normal"/>
    </style:style>
    <style:style style:name="T68" style:family="text">
      <style:text-properties fo:color="#000000" loext:opacity="100%" style:font-name="Times New Roman1" fo:font-size="12pt" fo:language="pl" fo:country="PL" style:font-size-asian="12pt" style:language-asian="pl" style:country-asian="PL"/>
    </style:style>
    <style:style style:name="T69" style:family="text">
      <style:text-properties fo:color="#000000" loext:opacity="100%" style:font-name="Times New Roman1" fo:font-size="12pt" fo:language="pl" fo:country="PL" style:font-size-asian="12pt" style:language-asian="pl" style:country-asian="PL" style:font-size-complex="12pt"/>
    </style:style>
    <style:style style:name="T70" style:family="text">
      <style:text-properties fo:color="#000000" loext:opacity="100%" style:font-name="Times New Roman1" fo:font-size="12pt" fo:language="pl" fo:country="PL" officeooo:rsid="0058cb48" style:font-size-asian="12pt" style:language-asian="pl" style:country-asian="PL" style:font-size-complex="12pt"/>
    </style:style>
    <style:style style:name="T71" style:family="text">
      <style:text-properties fo:color="#000000" loext:opacity="100%" style:font-name="Times New Roman1" fo:font-size="12pt" fo:language="pl" fo:country="PL" officeooo:rsid="00703cd6" style:font-size-asian="12pt" style:language-asian="pl" style:country-asian="PL" style:font-size-complex="12pt"/>
    </style:style>
    <style:style style:name="T72" style:family="text">
      <style:text-properties fo:color="#000000" loext:opacity="100%" style:font-name="Times New Roman1" fo:font-size="12pt" fo:language="pl" fo:country="PL" officeooo:rsid="00eb33fe" style:font-size-asian="12pt" style:language-asian="pl" style:country-asian="PL" style:font-size-complex="12pt"/>
    </style:style>
    <style:style style:name="T73" style:family="text">
      <style:text-properties fo:color="#000000" loext:opacity="100%" style:font-name="Times New Roman1" fo:font-size="12pt" fo:language="pl" fo:country="PL" officeooo:rsid="00fe7b8d" style:font-size-asian="12pt" style:language-asian="pl" style:country-asian="PL" style:font-size-complex="12pt"/>
    </style:style>
    <style:style style:name="T74" style:family="text">
      <style:text-properties fo:color="#000000" loext:opacity="100%" style:font-name="Times New Roman1" fo:font-size="12pt" fo:language="pl" fo:country="PL" officeooo:rsid="00d70c35" style:font-size-asian="12pt" style:language-asian="pl" style:country-asian="PL"/>
    </style:style>
    <style:style style:name="T75" style:family="text">
      <style:text-properties fo:color="#000000" loext:opacity="100%" style:font-name="Times New Roman1" fo:font-size="12pt" fo:language="pl" fo:country="PL" officeooo:rsid="00eb33fe" style:font-size-asian="12pt" style:language-asian="pl" style:country-asian="PL"/>
    </style:style>
    <style:style style:name="T76" style:family="text">
      <style:text-properties fo:color="#000000" loext:opacity="100%" style:font-name="Times New Roman1" fo:font-size="12pt" fo:language="pl" fo:country="PL" officeooo:rsid="00f9502d" style:font-size-asian="12pt" style:language-asian="pl" style:country-asian="PL"/>
    </style:style>
    <style:style style:name="T77" style:family="text">
      <style:text-properties fo:color="#000000" loext:opacity="100%" style:font-name="Times New Roman1" fo:font-size="12pt" fo:language="pl" fo:country="PL" fo:font-weight="bold" style:font-size-asian="12pt" style:language-asian="pl" style:country-asian="PL" style:font-weight-asian="bold" style:font-weight-complex="bold"/>
    </style:style>
    <style:style style:name="T78" style:family="text">
      <style:text-properties fo:color="#000000" loext:opacity="100%" style:font-name="Times New Roman1" fo:font-size="12pt" fo:language="pl" fo:country="PL" fo:font-weight="bold" officeooo:rsid="008c22cb" style:font-size-asian="12pt" style:language-asian="pl" style:country-asian="PL" style:font-weight-asian="bold" style:font-weight-complex="bold"/>
    </style:style>
    <style:style style:name="T79" style:family="text">
      <style:text-properties fo:color="#000000" loext:opacity="100%" style:font-name="Times New Roman1" fo:font-size="12pt" fo:language="pl" fo:country="PL" fo:font-weight="bold" officeooo:rsid="00a9bf31" style:font-size-asian="12pt" style:language-asian="pl" style:country-asian="PL" style:font-weight-asian="bold" style:font-weight-complex="bold"/>
    </style:style>
    <style:style style:name="T80" style:family="text">
      <style:text-properties fo:color="#000000" loext:opacity="100%" style:font-name="Times New Roman1" fo:font-size="12pt" fo:language="pl" fo:country="PL" fo:font-weight="bold" officeooo:rsid="00bbe2a8" style:font-size-asian="12pt" style:language-asian="pl" style:country-asian="PL" style:font-weight-asian="bold" style:font-weight-complex="bold"/>
    </style:style>
    <style:style style:name="T81" style:family="text">
      <style:text-properties fo:color="#000000" loext:opacity="100%" style:font-name="Times New Roman1" fo:font-size="12pt" fo:language="pl" fo:country="PL" fo:font-weight="bold" officeooo:rsid="00bbf729" style:font-size-asian="12pt" style:language-asian="pl" style:country-asian="PL" style:font-weight-asian="bold" style:font-weight-complex="bold"/>
    </style:style>
    <style:style style:name="T82" style:family="text">
      <style:text-properties fo:color="#000000" loext:opacity="100%" style:font-name="Times New Roman1" fo:font-size="12pt" fo:language="pl" fo:country="PL" fo:font-weight="bold" officeooo:rsid="00eb33fe" style:font-size-asian="12pt" style:language-asian="pl" style:country-asian="PL" style:font-weight-asian="bold" style:font-weight-complex="bold"/>
    </style:style>
    <style:style style:name="T83" style:family="text">
      <style:text-properties fo:color="#000000" loext:opacity="100%" style:font-name="Times New Roman1" fo:font-size="12pt" fo:language="pl" fo:country="PL" fo:font-weight="bold" officeooo:rsid="00f9502d" style:font-size-asian="12pt" style:language-asian="pl" style:country-asian="PL" style:font-weight-asian="bold" style:font-weight-complex="bold"/>
    </style:style>
    <style:style style:name="T84" style:family="text">
      <style:text-properties fo:color="#000000" loext:opacity="100%" style:font-name="Times New Roman1" fo:font-size="12pt" fo:language="pl" fo:country="PL" fo:font-weight="bold" officeooo:rsid="006df657" style:font-size-asian="12pt" style:language-asian="pl" style:country-asian="PL" style:font-weight-asian="bold" style:font-name-complex="Times New Roman" style:font-weight-complex="bold"/>
    </style:style>
    <style:style style:name="T85" style:family="text">
      <style:text-properties fo:color="#000000" loext:opacity="100%" style:font-name="Times New Roman1" fo:font-size="12pt" fo:language="pl" fo:country="PL" fo:font-weight="bold" officeooo:rsid="00f9502d" style:font-size-asian="12pt" style:language-asian="pl" style:country-asian="PL" style:font-weight-asian="bold" style:font-name-complex="Times New Roman" style:font-weight-complex="bold"/>
    </style:style>
    <style:style style:name="T86" style:family="text">
      <style:text-properties fo:color="#000000" loext:opacity="100%" style:font-name="Times New Roman1" fo:font-size="12pt" fo:language="pl" fo:country="PL" fo:font-weight="bold" officeooo:rsid="006df657" style:font-size-asian="12pt" style:language-asian="pl" style:country-asian="PL" style:font-weight-asian="bold" style:font-name-complex="Times New Roman" style:font-size-complex="12pt" style:font-weight-complex="bold"/>
    </style:style>
    <style:style style:name="T87" style:family="text">
      <style:text-properties fo:color="#000000" loext:opacity="100%" style:font-name="Times New Roman1" fo:font-size="12pt" fo:language="pl" fo:country="PL" fo:font-weight="bold" officeooo:rsid="00a373b9" style:font-size-asian="12pt" style:language-asian="pl" style:country-asian="PL" style:font-weight-asian="bold" style:font-name-complex="Times New Roman" style:font-size-complex="12pt" style:font-weight-complex="bold"/>
    </style:style>
    <style:style style:name="T88" style:family="text">
      <style:text-properties fo:color="#000000" loext:opacity="100%" style:font-name="Times New Roman" fo:font-size="12pt" fo:language="pl" fo:country="PL" fo:font-weight="normal" officeooo:rsid="005d75f5" style:font-size-asian="12pt" style:language-asian="pl" style:country-asian="PL" style:font-weight-asian="normal" style:font-size-complex="12pt" style:font-weight-complex="normal"/>
    </style:style>
    <style:style style:name="T89" style:family="text">
      <style:text-properties fo:color="#000000" loext:opacity="100%" style:font-name="Times New Roman" fo:font-size="12pt" fo:language="pl" fo:country="PL" fo:font-weight="normal" officeooo:rsid="00ddb3b9" style:font-size-asian="12pt" style:language-asian="pl" style:country-asian="PL" style:font-weight-asian="normal" style:font-size-complex="12pt" style:font-weight-complex="normal"/>
    </style:style>
    <style:style style:name="T90" style:family="text">
      <style:text-properties fo:color="#000000" loext:opacity="100%" style:font-name="Times New Roman" fo:font-size="12pt" fo:language="pl" fo:country="PL" fo:font-weight="normal" officeooo:rsid="003d03e5" style:font-size-asian="12pt" style:language-asian="pl" style:country-asian="PL" style:font-weight-asian="normal" style:font-size-complex="12pt" style:font-weight-complex="normal"/>
    </style:style>
    <style:style style:name="T91" style:family="text">
      <style:text-properties fo:color="#000000" loext:opacity="100%" style:font-name="Times New Roman" fo:font-size="12pt" fo:language="pl" fo:country="PL" fo:font-weight="normal" officeooo:rsid="00f1e769" style:font-size-asian="12pt" style:language-asian="pl" style:country-asian="PL" style:font-weight-asian="normal" style:font-size-complex="12pt" style:font-weight-complex="normal"/>
    </style:style>
    <style:style style:name="T92" style:family="text">
      <style:text-properties fo:color="#000000" loext:opacity="100%" style:font-name="Times New Roman" fo:font-size="12pt" fo:language="pl" fo:country="PL" fo:font-weight="normal" officeooo:rsid="00fe7b8d" style:font-size-asian="12pt" style:language-asian="pl" style:country-asian="PL" style:font-weight-asian="normal" style:font-size-complex="12pt" style:font-weight-complex="normal"/>
    </style:style>
    <style:style style:name="T93" style:family="text">
      <style:text-properties fo:color="#000000" loext:opacity="100%" style:font-name="Times New Roman" fo:font-size="12pt" fo:language="pl" fo:country="PL" fo:font-weight="normal" officeooo:rsid="00f6c0ec" style:font-size-asian="12pt" style:language-asian="pl" style:country-asian="PL" style:font-weight-asian="normal" style:font-weight-complex="normal"/>
    </style:style>
    <style:style style:name="T94" style:family="text">
      <style:text-properties fo:color="#000000" loext:opacity="100%" style:font-name="Times New Roman" fo:font-size="12pt" fo:language="pl" fo:country="PL" fo:font-weight="normal" officeooo:rsid="00fe7b8d" style:font-size-asian="12pt" style:language-asian="pl" style:country-asian="PL" style:font-weight-asian="normal" style:font-weight-complex="normal"/>
    </style:style>
    <style:style style:name="T95" style:family="text">
      <style:text-properties fo:color="#000000" loext:opacity="100%" style:font-name="Times New Roman" fo:font-size="12pt" fo:language="pl" fo:country="PL" officeooo:rsid="007584ea" style:font-size-asian="12pt" style:language-asian="pl" style:country-asian="PL" style:font-size-complex="12pt"/>
    </style:style>
    <style:style style:name="T96" style:family="text">
      <style:text-properties fo:color="#000000" loext:opacity="100%" style:font-name="Times New Roman" fo:font-size="12pt" fo:language="pl" fo:country="PL" officeooo:rsid="007584ea" style:font-size-asian="12pt" style:language-asian="pl" style:country-asian="PL"/>
    </style:style>
    <style:style style:name="T97" style:family="text">
      <style:text-properties fo:color="#000000" loext:opacity="100%" style:font-name="Times New Roman" fo:font-size="12pt" fo:language="pl" fo:country="PL" officeooo:rsid="00f6c0ec" style:font-size-asian="12pt" style:language-asian="pl" style:country-asian="PL"/>
    </style:style>
    <style:style style:name="T98" style:family="text">
      <style:text-properties fo:color="#000000" loext:opacity="100%" style:font-name="Times New Roman" fo:font-size="12pt" fo:language="pl" fo:country="PL" fo:font-weight="bold" officeooo:rsid="009dc4d0" style:font-size-asian="12pt" style:language-asian="pl" style:country-asian="PL" style:font-weight-asian="bold" style:font-weight-complex="bold"/>
    </style:style>
    <style:style style:name="T99" style:family="text">
      <style:text-properties fo:color="#000000" loext:opacity="100%" style:font-name="Times New Roman" fo:font-size="12pt" fo:language="pl" fo:country="PL" fo:font-weight="bold" officeooo:rsid="00adac5a" style:font-size-asian="12pt" style:language-asian="pl" style:country-asian="PL" style:font-weight-asian="bold" style:font-weight-complex="bold"/>
    </style:style>
    <style:style style:name="T100" style:family="text">
      <style:text-properties fo:color="#000000" loext:opacity="100%" style:font-name="Times New Roman" fo:font-size="12pt" style:font-size-asian="12pt"/>
    </style:style>
    <style:style style:name="T101" style:family="text">
      <style:text-properties fo:color="#000000" loext:opacity="100%" style:font-name="Times New Roman" fo:font-size="12pt" fo:font-weight="bold" officeooo:rsid="00fe7b8d" style:font-size-asian="12pt" style:font-weight-asian="bold" style:font-weight-complex="bold"/>
    </style:style>
    <style:style style:name="T102" style:family="text">
      <style:text-properties fo:color="#000000" loext:opacity="100%" fo:font-weight="normal" officeooo:rsid="0021a8b0" style:font-weight-asian="normal" style:font-name-complex="Times New Roman" style:font-weight-complex="normal"/>
    </style:style>
    <style:style style:name="T103" style:family="text">
      <style:text-properties fo:color="#000000" loext:opacity="100%" fo:font-weight="normal" style:font-weight-asian="normal" style:font-weight-complex="normal"/>
    </style:style>
    <style:style style:name="T104" style:family="text">
      <style:text-properties fo:color="#000000" loext:opacity="100%" fo:font-weight="normal" officeooo:rsid="007584ea" style:font-weight-asian="normal" style:font-weight-complex="normal"/>
    </style:style>
    <style:style style:name="T105" style:family="text">
      <style:text-properties fo:color="#000000" loext:opacity="100%" fo:font-weight="normal" officeooo:rsid="005d75f5" style:font-weight-asian="normal" style:font-weight-complex="normal"/>
    </style:style>
    <style:style style:name="T106" style:family="text">
      <style:text-properties fo:color="#000000" loext:opacity="100%" fo:font-weight="normal" officeooo:rsid="008c22cb" style:font-weight-asian="normal" style:font-weight-complex="normal"/>
    </style:style>
    <style:style style:name="T107" style:family="text">
      <style:text-properties fo:color="#000000" loext:opacity="100%" fo:language="pl" fo:country="PL" fo:font-weight="normal" officeooo:rsid="003d03e5" style:language-asian="pl" style:country-asian="PL" style:font-weight-asian="normal" style:font-name-complex="Times New Roman" style:font-weight-complex="normal"/>
    </style:style>
    <style:style style:name="T108" style:family="text">
      <style:text-properties fo:color="#000000" loext:opacity="100%" fo:language="pl" fo:country="PL" fo:font-weight="normal" officeooo:rsid="006df657" style:language-asian="pl" style:country-asian="PL" style:font-weight-asian="normal" style:font-name-complex="Times New Roman" style:font-weight-complex="normal"/>
    </style:style>
    <style:style style:name="T109" style:family="text">
      <style:text-properties fo:color="#000000" loext:opacity="100%" fo:language="pl" fo:country="PL" fo:font-weight="normal" officeooo:rsid="00fbeda0" style:language-asian="pl" style:country-asian="PL" style:font-weight-asian="normal" style:font-name-complex="Times New Roman" style:font-weight-complex="normal"/>
    </style:style>
    <style:style style:name="T110" style:family="text">
      <style:text-properties fo:color="#000000" loext:opacity="100%" fo:language="pl" fo:country="PL" fo:font-weight="normal" officeooo:rsid="005d75f5" style:language-asian="pl" style:country-asian="PL" style:font-weight-asian="normal" style:font-weight-complex="normal"/>
    </style:style>
    <style:style style:name="T111" style:family="text">
      <style:text-properties fo:color="#000000" loext:opacity="100%" fo:language="pl" fo:country="PL" fo:font-weight="normal" officeooo:rsid="00dc69fd" style:language-asian="pl" style:country-asian="PL" style:font-weight-asian="normal" style:font-weight-complex="normal"/>
    </style:style>
    <style:style style:name="T112" style:family="text">
      <style:text-properties fo:color="#000000" loext:opacity="100%" fo:language="pl" fo:country="PL" fo:font-weight="normal" officeooo:rsid="00c64517" style:language-asian="pl" style:country-asian="PL" style:font-weight-asian="normal" style:font-weight-complex="normal"/>
    </style:style>
    <style:style style:name="T113" style:family="text">
      <style:text-properties fo:color="#000000" loext:opacity="100%" fo:language="pl" fo:country="PL" fo:font-weight="normal" officeooo:rsid="00fbeda0" style:language-asian="pl" style:country-asian="PL" style:font-weight-asian="normal" style:font-weight-complex="normal"/>
    </style:style>
    <style:style style:name="T114" style:family="text">
      <style:text-properties fo:color="#000000" loext:opacity="100%" fo:language="pl" fo:country="PL" officeooo:rsid="007584ea" style:language-asian="pl" style:country-asian="PL"/>
    </style:style>
    <style:style style:name="T115" style:family="text">
      <style:text-properties fo:color="#000000" loext:opacity="100%" fo:font-size="12pt" fo:language="pl" fo:country="PL" fo:font-weight="normal" officeooo:rsid="005d75f5" style:font-size-asian="12pt" style:language-asian="pl" style:country-asian="PL" style:font-weight-asian="normal" style:font-size-complex="12pt" style:font-weight-complex="normal"/>
    </style:style>
    <style:style style:name="T116" style:family="text">
      <style:text-properties fo:color="#000000" loext:opacity="100%" fo:font-size="12pt" fo:language="pl" fo:country="PL" fo:font-weight="normal" officeooo:rsid="003d03e5" style:font-size-asian="12pt" style:language-asian="pl" style:country-asian="PL" style:font-weight-asian="normal" style:font-size-complex="12pt" style:font-weight-complex="normal"/>
    </style:style>
    <style:style style:name="T117" style:family="text">
      <style:text-properties fo:color="#000000" loext:opacity="100%" fo:font-size="12pt" fo:language="pl" fo:country="PL" fo:font-weight="normal" officeooo:rsid="00f04d9c" style:font-size-asian="12pt" style:language-asian="pl" style:country-asian="PL" style:font-weight-asian="normal" style:font-size-complex="12pt" style:font-weight-complex="normal"/>
    </style:style>
    <style:style style:name="T118" style:family="text">
      <style:text-properties fo:color="#000000" loext:opacity="100%" fo:font-size="12pt" fo:language="pl" fo:country="PL" fo:font-weight="normal" officeooo:rsid="00f1e769" style:font-size-asian="12pt" style:language-asian="pl" style:country-asian="PL" style:font-weight-asian="normal" style:font-size-complex="12pt" style:font-weight-complex="normal"/>
    </style:style>
    <style:style style:name="T119" style:family="text">
      <style:text-properties fo:color="#000000" loext:opacity="100%" fo:font-size="12pt" fo:language="pl" fo:country="PL" fo:font-weight="normal" officeooo:rsid="00fbeda0" style:font-size-asian="12pt" style:language-asian="pl" style:country-asian="PL" style:font-weight-asian="normal" style:font-size-complex="12pt" style:font-weight-complex="normal"/>
    </style:style>
    <style:style style:name="T120" style:family="text">
      <style:text-properties fo:color="#000000" loext:opacity="100%" fo:font-size="12pt" fo:language="pl" fo:country="PL" fo:font-weight="normal" officeooo:rsid="00fc5c04" style:font-size-asian="12pt" style:language-asian="pl" style:country-asian="PL" style:font-weight-asian="normal" style:font-size-complex="12pt" style:font-weight-complex="normal"/>
    </style:style>
    <style:style style:name="T121" style:family="text">
      <style:text-properties fo:color="#000000" loext:opacity="100%" fo:font-size="12pt" fo:language="pl" fo:country="PL" fo:font-weight="normal" style:font-size-asian="12pt" style:language-asian="pl" style:country-asian="PL" style:font-weight-asian="normal" style:font-weight-complex="normal"/>
    </style:style>
    <style:style style:name="T122" style:family="text">
      <style:text-properties fo:color="#000000" loext:opacity="100%" fo:font-size="12pt" fo:language="pl" fo:country="PL" fo:font-weight="normal" officeooo:rsid="00ad2466" style:font-size-asian="12pt" style:language-asian="pl" style:country-asian="PL" style:font-weight-asian="normal" style:font-weight-complex="normal"/>
    </style:style>
    <style:style style:name="T123" style:family="text">
      <style:text-properties fo:color="#000000" loext:opacity="100%" fo:font-size="12pt" fo:language="pl" fo:country="PL" fo:font-weight="normal" officeooo:rsid="00fbeda0" style:font-size-asian="12pt" style:language-asian="pl" style:country-asian="PL" style:font-weight-asian="normal" style:font-weight-complex="normal"/>
    </style:style>
    <style:style style:name="T124" style:family="text">
      <style:text-properties fo:color="#000000" loext:opacity="100%" fo:font-size="12pt" fo:language="pl" fo:country="PL" style:font-size-asian="12pt" style:language-asian="pl" style:country-asian="PL"/>
    </style:style>
    <style:style style:name="T125" style:family="text">
      <style:text-properties fo:color="#000000" loext:opacity="100%" fo:font-size="12pt" fo:language="pl" fo:country="PL" style:font-size-asian="12pt" style:language-asian="pl" style:country-asian="PL" style:font-size-complex="12pt"/>
    </style:style>
    <style:style style:name="T126" style:family="text">
      <style:text-properties fo:color="#000000" loext:opacity="100%" fo:font-size="12pt" fo:language="pl" fo:country="PL" officeooo:rsid="007584ea" style:font-size-asian="12pt" style:language-asian="pl" style:country-asian="PL" style:font-size-complex="12pt"/>
    </style:style>
    <style:style style:name="T127" style:family="text">
      <style:text-properties fo:color="#000000" loext:opacity="100%" fo:font-size="12pt" fo:language="pl" fo:country="PL" officeooo:rsid="003d03e5" style:font-size-asian="12pt" style:language-asian="pl" style:country-asian="PL" style:font-size-complex="12pt"/>
    </style:style>
    <style:style style:name="T128" style:family="text">
      <style:text-properties fo:color="#000000" loext:opacity="100%" fo:font-size="12pt" fo:language="pl" fo:country="PL" officeooo:rsid="00f61bf4" style:font-size-asian="12pt" style:language-asian="pl" style:country-asian="PL" style:font-size-complex="12pt"/>
    </style:style>
    <style:style style:name="T129" style:family="text">
      <style:text-properties fo:color="#000000" loext:opacity="100%" fo:font-size="12pt" fo:language="pl" fo:country="PL" officeooo:rsid="007584ea" style:font-size-asian="12pt" style:language-asian="pl" style:country-asian="PL"/>
    </style:style>
    <style:style style:name="T130" style:family="text">
      <style:text-properties fo:color="#000000" loext:opacity="100%" fo:font-size="12pt" fo:language="pl" fo:country="PL" officeooo:rsid="00f61bf4" style:font-size-asian="12pt" style:language-asian="pl" style:country-asian="PL"/>
    </style:style>
    <style:style style:name="T131" style:family="text">
      <style:text-properties fo:color="#000000" loext:opacity="100%" fo:font-size="12pt" fo:language="pl" fo:country="PL" officeooo:rsid="00fbeda0" style:font-size-asian="12pt" style:language-asian="pl" style:country-asian="PL"/>
    </style:style>
    <style:style style:name="T132" style:family="text">
      <style:text-properties fo:color="#000000" loext:opacity="100%" fo:font-size="12pt" fo:language="pl" fo:country="PL" fo:font-weight="bold" officeooo:rsid="00ad2466" style:font-size-asian="12pt" style:language-asian="pl" style:country-asian="PL" style:font-weight-asian="bold" style:font-weight-complex="bold"/>
    </style:style>
    <style:style style:name="T133" style:family="text">
      <style:text-properties fo:color="#000000" loext:opacity="100%" fo:font-size="12pt" style:font-size-asian="12pt"/>
    </style:style>
    <style:style style:name="T134" style:family="text">
      <style:text-properties fo:color="#000000" loext:opacity="100%" fo:font-size="12pt" fo:font-weight="bold" officeooo:rsid="00f04d9c" style:font-size-asian="12pt" style:font-weight-asian="bold" style:font-weight-complex="bold"/>
    </style:style>
    <style:style style:name="T135" style:family="text">
      <style:text-properties fo:color="#000000" loext:opacity="100%" fo:font-size="12pt" fo:font-weight="bold" officeooo:rsid="00c4e6e0" style:font-size-asian="12pt" style:font-weight-asian="bold" style:font-weight-complex="bold"/>
    </style:style>
    <style:style style:name="T136" style:family="text">
      <style:text-properties fo:color="#000000" loext:opacity="100%" fo:font-size="12pt" fo:font-weight="bold" officeooo:rsid="00f1e769" style:font-size-asian="12pt" style:font-weight-asian="bold" style:font-weight-complex="bold"/>
    </style:style>
    <style:style style:name="T137" style:family="text">
      <style:text-properties fo:color="#000000" loext:opacity="100%" fo:font-size="12pt" fo:font-weight="bold" officeooo:rsid="00ddb3b9" style:font-size-asian="12pt" style:font-weight-asian="bold" style:font-weight-complex="bold"/>
    </style:style>
    <style:style style:name="T138" style:family="text">
      <style:text-properties fo:color="#000000" loext:opacity="100%" fo:font-size="12pt" fo:font-weight="bold" officeooo:rsid="00ad2466" style:font-size-asian="12pt" style:font-weight-asian="bold" style:font-weight-complex="bold"/>
    </style:style>
    <style:style style:name="T139" style:family="text">
      <style:text-properties fo:color="#000000" loext:opacity="100%" fo:font-size="12pt" fo:font-weight="bold" officeooo:rsid="00fbeda0" style:font-size-asian="12pt" style:font-weight-asian="bold" style:font-weight-complex="bold"/>
    </style:style>
    <style:style style:name="T140" style:family="text">
      <style:text-properties fo:color="#000000" loext:opacity="100%" fo:font-size="12pt" fo:font-weight="bold" officeooo:rsid="00fc5c04" style:font-size-asian="12pt" style:font-weight-asian="bold" style:font-weight-complex="bold"/>
    </style:style>
    <style:style style:name="T141" style:family="text">
      <style:text-properties fo:color="#000000" loext:opacity="100%" fo:font-size="12pt" fo:font-weight="bold" officeooo:rsid="00fcafa2" style:font-size-asian="12pt" style:font-weight-asian="bold" style:font-weight-complex="bold"/>
    </style:style>
    <style:style style:name="T142" style:family="text">
      <style:text-properties fo:color="#000000" loext:opacity="100%" fo:font-size="12pt" fo:font-weight="normal" officeooo:rsid="00ad2466" style:font-size-asian="12pt" style:font-weight-asian="normal" style:font-weight-complex="normal"/>
    </style:style>
    <style:style style:name="T143" style:family="text">
      <style:text-properties fo:color="#000000" loext:opacity="100%" fo:font-size="12pt" fo:font-weight="normal" officeooo:rsid="00fcafa2" style:font-size-asian="12pt" style:font-weight-asian="normal" style:font-weight-complex="normal"/>
    </style:style>
    <style:style style:name="T144" style:family="text">
      <style:text-properties officeooo:rsid="006905ac"/>
    </style:style>
    <style:style style:name="T145" style:family="text">
      <style:text-properties officeooo:rsid="006c8fde"/>
    </style:style>
    <style:style style:name="T146" style:family="text">
      <style:text-properties officeooo:rsid="006dd092"/>
    </style:style>
    <style:style style:name="T147" style:family="text">
      <style:text-properties officeooo:rsid="00703cd6"/>
    </style:style>
    <style:style style:name="T148" style:family="text">
      <style:text-properties fo:font-size="12pt" style:font-size-asian="12pt" style:font-size-complex="12pt"/>
    </style:style>
    <style:style style:name="T149" style:family="text">
      <style:text-properties fo:font-size="12pt" officeooo:rsid="00791729" style:font-size-asian="12pt" style:font-size-complex="12pt"/>
    </style:style>
    <style:style style:name="T150" style:family="text">
      <style:text-properties fo:font-size="12pt" officeooo:rsid="0086bea4" style:font-size-asian="12pt" style:font-size-complex="12pt"/>
    </style:style>
    <style:style style:name="T151" style:family="text">
      <style:text-properties fo:font-size="12pt" officeooo:rsid="00a481f7" style:font-size-asian="12pt" style:font-size-complex="12pt"/>
    </style:style>
    <style:style style:name="T152" style:family="text">
      <style:text-properties fo:font-size="12pt" officeooo:rsid="00df8348" style:font-size-asian="12pt" style:font-size-complex="12pt"/>
    </style:style>
    <style:style style:name="T153" style:family="text">
      <style:text-properties fo:font-size="12pt" officeooo:rsid="00f1e769" style:font-size-asian="12pt" style:font-size-complex="12pt"/>
    </style:style>
    <style:style style:name="T154" style:family="text">
      <style:text-properties fo:font-size="12pt" officeooo:rsid="00fbeda0" style:font-size-asian="12pt" style:font-size-complex="12pt"/>
    </style:style>
    <style:style style:name="T155" style:family="text">
      <style:text-properties fo:font-size="12pt" style:font-name-asian="HG Mincho Light J" style:font-size-asian="12pt" style:font-name-complex="Times New Roman1" style:font-size-complex="12pt"/>
    </style:style>
    <style:style style:name="T156" style:family="text">
      <style:text-properties fo:font-size="12pt" style:font-name-asian="HG Mincho Light J" style:font-size-asian="12pt" style:font-size-complex="12pt"/>
    </style:style>
    <style:style style:name="T157" style:family="text">
      <style:text-properties fo:font-size="12pt" officeooo:rsid="00e0a557" style:font-name-asian="HG Mincho Light J" style:font-size-asian="12pt" style:font-size-complex="12pt"/>
    </style:style>
    <style:style style:name="T158" style:family="text">
      <style:text-properties officeooo:rsid="00802b0d"/>
    </style:style>
    <style:style style:name="T159" style:family="text">
      <style:text-properties officeooo:rsid="00953faa"/>
    </style:style>
    <style:style style:name="T160" style:family="text">
      <style:text-properties officeooo:rsid="00cdbb88"/>
    </style:style>
    <style:style style:name="T161" style:family="text">
      <style:text-properties officeooo:rsid="00d52291"/>
    </style:style>
    <style:style style:name="T162" style:family="text">
      <style:text-properties officeooo:rsid="00d9050e"/>
    </style:style>
    <style:style style:name="T163" style:family="text">
      <style:text-properties officeooo:rsid="00de5818"/>
    </style:style>
    <style:style style:name="T164" style:family="text">
      <style:text-properties fo:language="pl" fo:country="PL" style:language-asian="pl" style:country-asian="PL"/>
    </style:style>
    <style:style style:name="T165" style:family="text">
      <style:text-properties fo:language="pl" fo:country="PL" officeooo:rsid="00fbeda0" style:language-asian="pl" style:country-asian="PL"/>
    </style:style>
    <style:style style:name="T166" style:family="text">
      <style:text-properties officeooo:rsid="00f58d54"/>
    </style:style>
    <style:style style:name="T167" style:family="text">
      <style:text-properties officeooo:rsid="00f9502d"/>
    </style:style>
    <style:style style:name="T168" style:family="text">
      <style:text-properties style:font-name-asian="Times New Roman2"/>
    </style:style>
    <style:style style:name="T169" style:family="text">
      <style:text-properties fo:font-size="13pt" fo:font-weight="normal" style:font-name-asian="Times New Roman2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Z a ł ą c z n i k </text:p>
      <text:p text:style-name="P43"><text:span text:style-name="T8"><text:s text:c="36"/></text:span><text:span text:style-name="T9">do Zarządzenia </text:span><text:span text:style-name="T10">Nr </text:span><text:span text:style-name="T11">980/</text:span><text:span text:style-name="T12">2025</text:span><text:span text:style-name="T10">.</text:span></text:p>
      <text:p text:style-name="P43"><text:span text:style-name="T10">Prezydenta Miasta</text:span><text:span text:style-name="T9"> Racibórz </text:span><text:span text:style-name="T10">z dnia </text:span><text:span text:style-name="T12">3 września </text:span><text:span text:style-name="T14">202</text:span><text:span text:style-name="T15">5</text:span><text:span text:style-name="T13">r.</text:span></text:p>
      <text:p text:style-name="P32"/>
      <text:p text:style-name="P32">W Y K A Z <text:s text:c="3"/>N I E R U C H O M O Ś C I </text:p>
      <text:p text:style-name="P32">PRZEZNACZON<text:span text:style-name="T145">EJ</text:span> <text:s/>DO <text:s/>DZIERŻAWY <text:s/>NA <text:s/>CELE <text:s/><text:span text:style-name="T144">REKREACYJNE</text:span></text:p>
      <text:p text:style-name="P39"/>
      <text:p text:style-name="P2">Na podstawie art. 35 ust.1 i 2 ustawy z 21 sierpnia 1997r. o gospodarce nieruchomościami <text:s text:c="25"/>(t.j. Dz.U. <text:span text:style-name="T145">z 202</text:span><text:span text:style-name="T167">4</text:span><text:span text:style-name="T145">r., poz.</text:span><text:span text:style-name="T167">1145</text:span><text:span text:style-name="T145"> </text:span><text:span text:style-name="T160">z późn.zm.</text:span>),</text:p>
      <text:p text:style-name="P2"/>
      <text:p text:style-name="P2"/>
      <text:p text:style-name="P1"/>
      <text:p text:style-name="P45">P r e z y d e n t <text:s text:c="3"/>M i a s t a</text:p>
      <text:p text:style-name="P45"/>
      <text:p text:style-name="P4">podaje do publicznej wiadomości, że z zasobu nieruchomości Gminy Miasta Racibórz został<text:span text:style-name="T145">a</text:span> przeznaczon<text:span text:style-name="T145">a</text:span> do dzierżawy <text:s/>następując<text:span text:style-name="T145">a</text:span> nieruchomoś<text:span text:style-name="T36">ci</text:span>:</text:p>
      <text:p text:style-name="P7">1. Oznaczenie nieruchomości według księgi wieczystej oraz katastru nieruchomości:</text:p>
      <text:p text:style-name="P14"><text:s text:c="3"/>1) numer księgi wieczystej: <text:span text:style-name="T18">GL1R/00034970/4</text:span><text:span text:style-name="T24">,</text:span></text:p>
      <text:p text:style-name="P14"><text:s text:c="3"/>2) nieruchomoś<text:span text:style-name="T146">ć </text:span>gruntow<text:span text:style-name="T158">a, </text:span><text:span text:style-name="T161">stanowiąca </text:span><text:span text:style-name="T158">działk</text:span><text:span text:style-name="T166">i</text:span><text:span text:style-name="T161"> </text:span><text:span text:style-name="T158">o</text:span><text:span text:style-name="T166">pisane</text:span><text:span text:style-name="T161"> ewidencyjnie </text:span><text:span text:style-name="T166">nr </text:span><text:span text:style-name="T19">141</text:span><text:span text:style-name="T20">2</text:span><text:span text:style-name="T19">/81 </text:span><text:span text:style-name="T30">i</text:span><text:span text:style-name="T20"> 141</text:span><text:span text:style-name="T21">6</text:span><text:span text:style-name="T20">/81</text:span><text:span text:style-name="T19"> <text:s/></text:span></text:p>
      <text:p text:style-name="P15"><text:span text:style-name="T17"><text:s text:c="7"/></text:span><text:span text:style-name="T23">k.m.</text:span><text:span text:style-name="T25">7</text:span><text:span text:style-name="T23"> obręb </text:span><text:span text:style-name="T25">Racibórz</text:span>, </text:p>
      <text:p text:style-name="P16"><text:s text:c="3"/>3) <text:span text:style-name="T146">rodzaj użytku gruntowego: </text:span><text:span text:style-name="T19">B</text:span></text:p>
      <text:p text:style-name="P8">2. Powierzchnia nieruchomości:</text:p>
      <text:p text:style-name="P17"><text:span text:style-name="T44"><text:s text:c="3"/>1) </text:span><text:span text:style-name="T46">łączna </text:span><text:span text:style-name="T45">powierzchnia nieruchomości przeznaczonej do dzierżawy</text:span><text:span text:style-name="T38"> </text:span><text:span text:style-name="T40">1</text:span><text:span text:style-name="T42">89</text:span><text:span text:style-name="T39">,</text:span><text:span text:style-name="T41">50</text:span><text:span text:style-name="T39">m</text:span><text:span text:style-name="T43">²</text:span><text:span text:style-name="T47">, w tym:</text:span></text:p>
      <text:p text:style-name="P26"><text:span text:style-name="T52"><text:s text:c="7"/>- </text:span><text:span text:style-name="T53">część działki nr </text:span><text:span text:style-name="T84">141</text:span><text:span text:style-name="T85">6</text:span><text:span text:style-name="T84">/81</text:span><text:span text:style-name="T57"> po</text:span><text:span text:style-name="T68">łożonej przy ul. </text:span><text:span text:style-name="T76">Włoskiej</text:span><text:span text:style-name="T75"> </text:span><text:span text:style-name="T76">7</text:span><text:span text:style-name="T68"> o pow. dzierżawy </text:span><text:span text:style-name="T83">37</text:span><text:span text:style-name="T77">,</text:span><text:span text:style-name="T82">00</text:span><text:span text:style-name="T77">m²</text:span><text:span text:style-name="T65">;</text:span></text:p>
      <text:p text:style-name="P26"><text:span text:style-name="T53"><text:s text:c="7"/>- </text:span><text:span text:style-name="T57">cz</text:span><text:span text:style-name="T68">ęść działki nr </text:span><text:span text:style-name="T77">14</text:span><text:span text:style-name="T80">1</text:span><text:span text:style-name="T83">2</text:span><text:span text:style-name="T79">/</text:span><text:span text:style-name="T77">81</text:span><text:span text:style-name="T68"> położonej przy ul. </text:span><text:span text:style-name="T74">Litewskiej </text:span><text:span text:style-name="T76">6</text:span><text:span text:style-name="T68"> o pow. dzierżawy </text:span><text:span text:style-name="T83">110</text:span><text:span text:style-name="T78">,</text:span><text:span text:style-name="T83">5</text:span><text:span text:style-name="T81">0</text:span><text:span text:style-name="T77">m²</text:span><text:span text:style-name="T65">;</text:span></text:p>
      <text:p text:style-name="P27"><text:span text:style-name="T65"><text:s text:c="7"/>- </text:span><text:span text:style-name="T57">cz</text:span><text:span text:style-name="T65">ęść działki nr </text:span><text:span text:style-name="T77">141</text:span><text:span text:style-name="T83">2</text:span><text:span text:style-name="T77">/81</text:span><text:span text:style-name="T65"> położonej przy ul. </text:span><text:span text:style-name="T67">Litewskiej 10</text:span><text:span text:style-name="T66"> o p</text:span><text:span text:style-name="T65">ow. dzierżawy </text:span><text:span text:style-name="T83">42</text:span><text:span text:style-name="T78">,</text:span><text:span text:style-name="T83">0</text:span><text:span text:style-name="T82">0</text:span><text:span text:style-name="T77">m².</text:span></text:p>
      <text:p text:style-name="P28"><text:span text:style-name="T59"><text:s text:c="3"/></text:span><text:span text:style-name="T70">2) </text:span><text:span text:style-name="T69"><text:s/></text:span><text:span text:style-name="T71">całkowita </text:span><text:span text:style-name="T72">łączna </text:span><text:span text:style-name="T71">powierzchnia </text:span><text:span text:style-name="T72">ww. działek gruntu:</text:span><text:span text:style-name="T59"> </text:span><text:span text:style-name="T62">1</text:span><text:span text:style-name="T60">,</text:span><text:span text:style-name="T63">1839</text:span><text:span text:style-name="T60"> ha, </text:span><text:span text:style-name="T62">w tym:</text:span></text:p>
      <text:p text:style-name="P29"><text:span text:style-name="T62"><text:s text:c="6"/></text:span><text:span text:style-name="T61"><text:s/>- działka nr </text:span><text:span text:style-name="T86">141</text:span><text:span text:style-name="T87">2</text:span><text:span text:style-name="T86">/81 </text:span><text:span text:style-name="T54">o powierzchni </text:span><text:span text:style-name="T55">0</text:span><text:span text:style-name="T54">,</text:span><text:span text:style-name="T56">5383 ha;</text:span></text:p>
      <text:p text:style-name="P20"><text:span text:style-name="T48"><text:s text:c="7"/>- działka nr </text:span><text:span text:style-name="T50">141</text:span><text:span text:style-name="T51">6</text:span><text:span text:style-name="T50">/81 </text:span><text:span text:style-name="T48">o powierzchni 0,</text:span><text:span text:style-name="T49">6456</text:span><text:span text:style-name="T48"> ha.</text:span></text:p>
      <text:p text:style-name="P7">3. Opis nieruchomości:</text:p>
      <text:p text:style-name="P13"><text:span text:style-name="T1">Nieruchomoś</text:span><text:span text:style-name="T3">ć</text:span><text:span text:style-name="T2">, </text:span><text:span text:style-name="T5">obejmująca </text:span><text:span text:style-name="T6">części</text:span><text:span text:style-name="T5"> ww. dział</text:span><text:span text:style-name="T6">ek</text:span><text:span text:style-name="T5"> gruntu,</text:span><text:span text:style-name="T1"> położon</text:span><text:span text:style-name="T3">a</text:span><text:span text:style-name="T1"> w Raciborzu przy <text:s text:c="22"/></text:span><text:span text:style-name="T7">ul. Włoskiej 7 i ul</text:span><text:span text:style-name="T1"> </text:span><text:span text:style-name="T6">Litewskiej </text:span><text:span text:style-name="T7">6 oraz 10</text:span><text:span text:style-name="T4">,</text:span><text:span text:style-name="T5"> stan</text:span><text:span text:style-name="T2">owiąc</text:span><text:span text:style-name="T3">a</text:span><text:span text:style-name="T2"> własność </text:span><text:span text:style-name="T1">G</text:span><text:span text:style-name="T2">miny </text:span>Racibór<text:span text:style-name="T147">z</text:span> – <text:s text:c="31"/><text:span text:style-name="T147">w administracji Miejskiego Zarządu Budynku </text:span><text:span text:style-name="T162">w Raciborzu</text:span>.</text:p>
      <text:p text:style-name="P21">4. <text:s/>Przeznaczenie nieruchomości i sposób ich zagospodarowania:</text:p>
      <text:p text:style-name="P30"><text:span text:style-name="T58">W</text:span><text:span text:style-name="T69"> </text:span>miejscow<text:span text:style-name="T164">ym <text:s/>planie zagospodarowania przestrzennego obejmującym obszar w jednostce strukturalnej Ocice w Raciborzu, zatwierdzonym Uchwałą Nr XXXV/523/2005 Rady Miasta Racibórz z dnia 28 września 2005r. (Dz.Urz. Woj. Śl. z dnia 22 listopada 2005r. Nr 136, <text:s text:c="11"/>poz. 3433), zmienionego Uchwałą Nr XL/585/2022 Rady Miasta Racibórz z dnia 23 lutego </text:span><text:soft-page-break/><text:span text:style-name="T164">2022r. w sprawie zmiany miejscowego planu zagospodarowania przestrzennego obejmującym obszar w jednostce strukturalnej Ocice w Raciborzu (Dz.Urz. Woj. Śl. z dnia 4 marca 2022r., poz.1403) oraz Uchwałą Nr XLVII/692/2022 Rady Miasta Racibórz z dnia 28.</text:span><text:span text:style-name="T165">09.</text:span><text:span text:style-name="T164"> 2022r. <text:s text:c="16"/>w sprawie zmiany miejscowego planu zagospodarowania przestrzennego obejmującym obszar w jednostce strukturalnej Ocice w Raciborzu (Dz.Urz. Woj. Śl. z dnia 12.</text:span><text:span text:style-name="T165">10.</text:span><text:span text:style-name="T164"> 2022r., poz. 6455), część działki opisanej nr 1416/81 zlokalizowana jest na terenach oznaczonych symbolem G1MW - tereny zabudowy mieszkaniowej wielorodzinnej. <text:s/></text:span></text:p>
      <text:p text:style-name="P44"><text:span text:style-name="T164">Natomiast wnioskowana do dzierżawy część działki opisanej nr 1412/81, zgodnie z zapisami <text:s/>miejscowego planu </text:span>zagospodarowania przestrzennego obejmując<text:span text:style-name="T164">ego</text:span> obszar w jednost<text:span text:style-name="T164">kach </text:span><text:s/>strukturaln<text:span text:style-name="T164">ych Markowice, Proszowiec - Starawieś oraz Ocice w Raciborzu, zatwierdzonego Uchwałą Nr XVII/219/2016 Rady Miasta Racibórz z dnia 27 kwietnia 2016r. (Dz.Urz. Woj. Śl. <text:s/>z dnia 12 maja 2016r., poz.2700), zlokalizowana jest na terenach oznaczonym symbolem: GZ2/1MW - tereny zabudowy mieszkaniowej wielorodzinnej.</text:span></text:p>
      <text:p text:style-name="P30">Ustalenia szczegółowe i ogólne dla ww. teren<text:span text:style-name="T164">ów</text:span> zawarte zostały w tekście powołan<text:span text:style-name="T164">ych wyżej planów miejscowych, które dopuszczają możliwość ich użytkowania <text:s/>na cele rekreacyjn</text:span><text:span text:style-name="T165">e.</text:span></text:p>
      <text:p text:style-name="P22">5. Termin zagospodarowania nieruchomości:</text:p>
      <text:p text:style-name="P19"><text:span text:style-name="T16"><text:s text:c="4"/>- </text:span>nie dotyczy. <text:s text:c="187"/></text:p>
      <text:p text:style-name="P22">6. Cena nieruchomości:</text:p>
      <text:p text:style-name="P19"><text:span text:style-name="T16"><text:s text:c="5"/>- </text:span>nie dotyczy.</text:p>
      <text:p text:style-name="P35">7. Wysokość stawek procentowych opłat z tytułu użytkowania wieczystego:</text:p>
      <text:p text:style-name="P33"><text:span text:style-name="T16"><text:s text:c="5"/>- </text:span><text:s/>nie dotyczy.</text:p>
      <text:p text:style-name="P18"><text:span text:style-name="T9">8.</text:span><text:span text:style-name="T1"> </text:span><text:span text:style-name="T9">Wysokość <text:s/>opłat <text:s/>z tytułu dzierżawy:</text:span></text:p>
      <text:p text:style-name="P5"><text:span text:style-name="T102"><text:s text:c="3"/>1) <text:s/></text:span><text:span text:style-name="T107">dla</text:span><text:span text:style-name="T103"> </text:span><text:span text:style-name="T104">części </text:span><text:span text:style-name="T105">działki </text:span><text:span text:style-name="T106">opisanej</text:span><text:span text:style-name="T105"> </text:span><text:span text:style-name="T104">nr </text:span><text:span text:style-name="T108">141</text:span><text:span text:style-name="T109">6</text:span><text:span text:style-name="T108">/81 po</text:span><text:span text:style-name="T110">łożonej <text:s/>przy <text:s/>ul. </text:span><text:span text:style-name="T113">Włoskiej 7</text:span><text:span text:style-name="T110"> o pow. dzierżawy </text:span></text:p>
      <text:p text:style-name="P10"><text:span text:style-name="T115"><text:s text:c="8"/></text:span><text:span text:style-name="T119">37</text:span><text:span text:style-name="T115">,</text:span><text:span text:style-name="T117">00</text:span><text:span text:style-name="T115">m²,</text:span><text:span text:style-name="T116"> <text:s text:c="2"/></text:span><text:span text:style-name="T126">stawka <text:s text:c="2"/>rocznego <text:s/>czynszu <text:s text:c="2"/>dzierżawnego <text:s text:c="2"/></text:span><text:span text:style-name="T128">wynosi </text:span><text:span text:style-name="T133"><text:s text:c="2"/></text:span><text:span text:style-name="T139">88</text:span><text:span text:style-name="T134">,</text:span><text:span text:style-name="T139">80</text:span><text:span text:style-name="T135"> </text:span><text:span text:style-name="T132">zł</text:span><text:span text:style-name="T122"> <text:s text:c="2"/></text:span><text:span text:style-name="T123">(słownie: </text:span></text:p>
      <text:p text:style-name="P10"><text:span text:style-name="T123"><text:s text:c="8"/>osiemdziesiąt osiem złotych 80/100)</text:span><text:span text:style-name="T121"> <text:s/></text:span><text:span text:style-name="T130">i </text:span><text:span text:style-name="T124"><text:s/>podlega opodatkowaniu podatkiem od towarów <text:s/></text:span></text:p>
      <text:p text:style-name="P10"><text:span text:style-name="T124"><text:s text:c="8"/></text:span><text:span text:style-name="T131">i </text:span><text:span text:style-name="T124">usług według stawki wynoszącej 23%.</text:span></text:p>
      <text:p text:style-name="P6"><text:span text:style-name="T114"><text:s/></text:span><text:span text:style-name="T37"><text:s/>2) <text:s text:c="2"/></text:span><text:span text:style-name="T107">dla</text:span><text:span text:style-name="T103"> </text:span><text:span text:style-name="T104">części </text:span><text:span text:style-name="T105">działki </text:span><text:span text:style-name="T106">opisanej</text:span><text:span text:style-name="T105"> </text:span><text:span text:style-name="T104">nr </text:span><text:span text:style-name="T108">141</text:span><text:span text:style-name="T109">2</text:span><text:span text:style-name="T108">/81 po</text:span><text:span text:style-name="T110">łożonej <text:s/>przy ul. </text:span><text:span text:style-name="T111">Litewskiej </text:span><text:span text:style-name="T113">6</text:span><text:span text:style-name="T112"> </text:span><text:span text:style-name="T110"><text:s/>o pow. dzierżawy </text:span></text:p>
      <text:p text:style-name="P11"><text:span text:style-name="T115"><text:s text:c="8"/></text:span><text:span text:style-name="T120">110,</text:span><text:span text:style-name="T118">50</text:span><text:span text:style-name="T115">m²,</text:span><text:span text:style-name="T116"> </text:span><text:span text:style-name="T127"><text:s text:c="2"/></text:span><text:span text:style-name="T126">stawka <text:s text:c="2"/>rocznego <text:s/>czynszu <text:s/>dzierżawnego <text:s/></text:span><text:span text:style-name="T129">w</text:span><text:span text:style-name="T130">ynosi <text:s/></text:span><text:span text:style-name="T133"><text:s/></text:span><text:span text:style-name="T136">2</text:span><text:span text:style-name="T140">65</text:span><text:span text:style-name="T136">,</text:span><text:span text:style-name="T141">2</text:span><text:span text:style-name="T137">0</text:span><text:span text:style-name="T138"> zł</text:span><text:span text:style-name="T142"> <text:s/></text:span><text:span text:style-name="T143">(słownie: </text:span></text:p>
      <text:p text:style-name="P11"><text:span text:style-name="T143"><text:s text:c="8"/>dwieście <text:s/>sześćdziesiąt <text:s/>pięć <text:s/>złotych <text:s/>20/100)</text:span><text:span text:style-name="T122"> <text:s/></text:span><text:span text:style-name="T130">i</text:span><text:span text:style-name="T124"> <text:s/>podlega </text:span><text:span text:style-name="T125"><text:s/>opodatkowaniu podatkiem od </text:span></text:p>
      <text:p text:style-name="P25"><text:s text:c="8"/>towarów i usług według stawki wynoszącej 23%.</text:p>
      <text:p text:style-name="P24"><text:s text:c="2"/><text:span text:style-name="T159">3) <text:s/></text:span><text:span text:style-name="T32">dla</text:span><text:span text:style-name="T26"> </text:span><text:span text:style-name="T27">części </text:span><text:span text:style-name="T28">działki </text:span><text:span text:style-name="T29">opisanej <text:s/>nr</text:span><text:span text:style-name="T27"> </text:span><text:span text:style-name="T33">141</text:span><text:span text:style-name="T35">2</text:span><text:span text:style-name="T33">/81 </text:span><text:span text:style-name="T34">położonej </text:span><text:span text:style-name="T29">przy</text:span><text:span text:style-name="T28"> </text:span><text:span text:style-name="T29">u</text:span><text:span text:style-name="T28">l. </text:span><text:span text:style-name="T31">Litewskiej 10</text:span><text:span text:style-name="T28"> o pow. dzierżawy </text:span></text:p>
      <text:p text:style-name="P31"><text:span text:style-name="T88"><text:s text:c="8"/></text:span><text:span text:style-name="T92">42</text:span><text:span text:style-name="T89">,</text:span><text:span text:style-name="T92">0</text:span><text:span text:style-name="T91">0</text:span><text:span text:style-name="T88">m²,</text:span><text:span text:style-name="T90"> <text:s text:c="2"/></text:span><text:span text:style-name="T95">stawka <text:s text:c="2"/>rocznego <text:s/>czynszu <text:s text:c="2"/>dzierżawnego <text:s/></text:span><text:span text:style-name="T96">w</text:span><text:span text:style-name="T97">ynosi</text:span><text:span text:style-name="T100"> <text:s/></text:span><text:span text:style-name="T101">100,80</text:span><text:span text:style-name="T98"> </text:span><text:span text:style-name="T99">zł <text:s text:c="2"/></text:span><text:span text:style-name="T94">(słownie: <text:s/>sto </text:span></text:p>
      <text:p text:style-name="P31"><text:span text:style-name="T94"><text:s text:c="8"/>złotych 80/100) i</text:span><text:span text:style-name="T93"> </text:span><text:span text:style-name="T68">podlega </text:span><text:span text:style-name="T69">opodatkowaniu podatkiem od towarów i usług według </text:span><text:span text:style-name="T73">stawki</text:span></text:p>
      <text:p text:style-name="P31"><text:span text:style-name="T69"><text:s text:c="8"/></text:span><text:span text:style-name="T73">w</text:span><text:span text:style-name="T69">ynoszącej 23%.</text:span></text:p>
      <text:p text:style-name="P9"/>
      <text:p text:style-name="P9"/>
      <text:p text:style-name="P9"><text:soft-page-break/></text:p>
      <text:p text:style-name="P9">9. <text:s/>Terminy wnoszenia opłat: <text:s/></text:p>
      <text:p text:style-name="P34">Termin i forma wnoszenia opłat z powyższego tytułu określone zostaną szczegółowo <text:s text:c="16"/>w stosown<text:span text:style-name="T163">ych</text:span> umow<text:span text:style-name="T163">ach </text:span>dzierżawy – <text:span text:style-name="T163">zawartych pomiędzy wnioskodawcami a Miejskim Zarządem Budynków w Raciborzu.</text:span> </text:p>
      <text:p text:style-name="P36">10. Zasady aktualizacji opłat:</text:p>
      <text:p text:style-name="P37"><text:span text:style-name="T148">Określone zostały w </text:span><text:span text:style-name="T155">§</text:span><text:span text:style-name="T156">6 Zarządzenia Nr 1703/2022 Prezydenta Miasta Racibórz z dnia <text:s text:c="16"/>13 stycznia 2022r. w sprawie ustalenia stawek czynszu za dzierżawę gruntów stanowiących własność, użytkowanie wieczyste i posiadanie Gminy Miasta Racibórz </text:span><text:span text:style-name="T157">z późn.zm.</text:span></text:p>
      <text:p text:style-name="P40">11. Informacje o przeznaczeniu do dzierżawy:</text:p>
      <text:p text:style-name="P38"><text:span text:style-name="T152">Części ww. </text:span><text:span text:style-name="T150">dział</text:span><text:span text:style-name="T153">ek</text:span><text:span text:style-name="T150"> </text:span><text:span text:style-name="T152">gruntu</text:span><text:span text:style-name="T150">, </text:span><text:span text:style-name="T151">we wskazanym wyżej zakresie,</text:span><text:span text:style-name="T150"> </text:span><text:span text:style-name="T149">zostan</text:span><text:span text:style-name="T150">ą</text:span><text:span text:style-name="T149"> </text:span><text:span text:style-name="T148">wydzierżawion</text:span><text:span text:style-name="T150">e</text:span><text:span text:style-name="T149"> na </text:span><text:span text:style-name="T154">czas nieokreślony</text:span><text:span text:style-name="T149">, celem</text:span><text:span text:style-name="T58"> </text:span><text:span text:style-name="T64">uregulowania stanu prawnego z faktycznym stanem władania gruntami przylegającymi bezpośrednio do posesji mieszkalnych wnioskodawców, użytkowanymi dotychczas na cele rekreacyjne.</text:span></text:p>
      <text:p text:style-name="P41">12. Pierwszeństwo nabycia:</text:p>
      <text:p text:style-name="P41"><text:s text:c="5"/>- <text:span text:style-name="T22">nie dotyczy</text:span></text:p>
      <text:p text:style-name="P40">13. Tryb: <text:span text:style-name="T22">bezprzetargowy</text:span></text:p>
      <text:p text:style-name="P42"/>
      <text:p text:style-name="P7">Szczegółowe informacji udziela Wydział Gospodarki Nieruchomościami Urzędu Miasta w Raciborzu, ulica Stefana Batorego 6, II-gie piętro, pok.220.</text:p>
      <text:p text:style-name="P3"/>
      <text:p text:style-name="P3"/>
      <text:p text:style-name="P3"/>
      <text:p text:style-name="P3"><text:s/><text:tab/><text:tab/><text:tab/><text:tab/><text:tab/><text:tab/><text:tab/><text:tab/><text:tab/></text:p>
      <text:p text:style-name="P3"><text:tab/><text:tab/><text:tab/><text:tab/><text:tab/><text:tab/><text:tab/><text:tab/><text:tab/><text:tab/><text:tab/><text:tab/><text:tab/><text:tab/><text:tab/></text:p>
      <text:p text:style-name="P48"><text:tab/><text:tab/><text:tab/><text:tab/><text:tab/><text:tab/><text:tab/><text:tab/><text:tab/><text:tab/><text:span text:style-name="T168">P</text:span><text:span text:style-name="T169">rezydent <text:s/>Miasta</text:span></text:p>
      <text:p text:style-name="P47"><text:s text:c="104"/>Jacek Wojciechowicz</text:p>
      <text:p text:style-name="P2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4-04-23T15:27:00</meta:creation-date>
    <dc:date>2025-09-05T11:37:27.870000000</dc:date>
    <meta:print-date>2025-09-05T11:37:36.372000000</meta:print-date>
    <meta:editing-cycles>171</meta:editing-cycles>
    <meta:editing-duration>PT20H9M45S</meta:editing-duration>
    <meta:generator>LibreOffice/7.1.2.2$Windows_X86_64 LibreOffice_project/8a45595d069ef5570103caea1b71cc9d82b2aae4</meta:generator>
    <meta:document-statistic meta:table-count="0" meta:image-count="0" meta:object-count="0" meta:page-count="4" meta:paragraph-count="60" meta:word-count="764" meta:character-count="5998" meta:non-whitespace-character-count="4553"/>
  </office:meta>
</office:document-meta>
</file>