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a7390e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ad4236" style:font-weight-asian="bold" style:font-name-complex="Times New Roman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fo:font-weight="bold" officeooo:paragraph-rsid="01a7390e" style:font-weight-asian="bold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76e85c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a7390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b72ba3"/>
    </style:style>
    <style:style style:name="P13" style:family="paragraph" style:parent-style-name="Standard">
      <style:paragraph-properties fo:line-height="150%"/>
      <style:text-properties officeooo:paragraph-rsid="00cd210f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officeooo:paragraph-rsid="01ad4236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officeooo:rsid="01b72ba3" officeooo:paragraph-rsid="01b72ba3" style:font-weight-asian="normal" style:font-weight-complex="normal"/>
    </style:style>
    <style:style style:name="P17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981bcb" style:font-name-complex="Times New Roman"/>
    </style:style>
    <style:style style:name="P2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bc6fb3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6" style:family="paragraph" style:parent-style-name="WW-Tekst_20_podstawowy_20_3">
      <style:paragraph-properties fo:line-height="150%"/>
    </style:style>
    <style:style style:name="P27" style:family="paragraph" style:parent-style-name="WW-Tekst_20_podstawowy_20_3">
      <style:paragraph-properties fo:line-height="150%"/>
      <style:text-properties officeooo:paragraph-rsid="00ce3dee"/>
    </style:style>
    <style:style style:name="P28" style:family="paragraph" style:parent-style-name="Text_20_body_20_indent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font-weight="bold" officeooo:paragraph-rsid="01308a61" style:font-size-asian="12pt" style:font-weight-asian="bold" style:font-name-complex="Times New Roman" style:font-size-complex="12pt"/>
    </style:style>
    <style:style style:name="P29" style:family="paragraph" style:parent-style-name="Text_20_body_20_indent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2pt" fo:font-weight="bold" officeooo:paragraph-rsid="01308a61" style:font-size-asian="12pt" style:font-weight-asian="bold" style:font-name-complex="Times New Roman" style:font-size-complex="12pt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officeooo:paragraph-rsid="01308a61"/>
    </style:style>
    <style:style style:name="P3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officeooo:paragraph-rsid="01a7390e"/>
    </style:style>
    <style:style style:name="P32" style:family="paragraph" style:parent-style-name="Standard">
      <style:paragraph-properties fo:margin-left="0cm" fo:margin-right="0cm" fo:margin-top="0.212cm" fo:margin-bottom="0.212cm" style:contextual-spacing="false" fo:text-indent="0cm" style:auto-text-indent="false"/>
      <style:text-properties officeooo:paragraph-rsid="01b9314a"/>
    </style:style>
    <style:style style:name="P33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language="pl" fo:country="PL" style:language-asian="pl" style:country-asian="PL"/>
    </style:style>
    <style:style style:name="P34" style:family="paragraph" style:parent-style-name="WW-Tekst_20_podstawowy_20_2">
      <style:paragraph-properties fo:margin-left="0cm" fo:margin-right="-0.053cm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35" style:family="paragraph" style:parent-style-name="WW-Tekst_20_podstawowy_20_2">
      <style:paragraph-properties fo:line-height="115%" fo:text-align="center" style:justify-single-word="false"/>
      <style:text-properties style:font-name="Times New Roman" fo:font-weight="bold" style:font-weight-asian="bold" style:font-name-complex="Times New Roman"/>
    </style:style>
    <style:style style:name="P36" style:family="paragraph" style:parent-style-name="Standard">
      <style:paragraph-properties fo:margin-left="0.499cm" fo:margin-right="0cm" fo:margin-top="0.212cm" fo:margin-bottom="0.212cm" style:contextual-spacing="false" fo:text-indent="0.4cm" style:auto-text-indent="false"/>
      <style:text-properties fo:language="pl" fo:country="PL" fo:font-style="italic" style:language-asian="pl" style:country-asian="PL" style:font-style-asian="italic"/>
    </style:style>
    <style:style style:name="P3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1c4cb65" style:font-size-asian="10pt" style:font-name-complex="Times New Roman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0pt" officeooo:paragraph-rsid="01c4cb65" style:font-size-asian="10pt" style:font-name-complex="Times New Roman" style:font-size-complex="10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officeooo:paragraph-rsid="01c4cb65" style:font-name-asian="Times New Roman2" style:font-size-asian="13pt" style:font-weight-asian="normal" style:font-name-complex="Times New Roman" style:font-size-complex="13pt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19323" style:font-name-complex="Times New Roman"/>
    </style:style>
    <style:style style:name="T3" style:family="text">
      <style:text-properties style:font-name="Times New Roman" officeooo:rsid="002a48a4" style:font-name-complex="Times New Roman"/>
    </style:style>
    <style:style style:name="T4" style:family="text">
      <style:text-properties style:font-name="Times New Roman" officeooo:rsid="01405181" style:font-name-complex="Times New Roman"/>
    </style:style>
    <style:style style:name="T5" style:family="text">
      <style:text-properties style:font-name="Times New Roman" officeooo:rsid="0140dbaf" style:font-name-complex="Times New Roman"/>
    </style:style>
    <style:style style:name="T6" style:family="text">
      <style:text-properties style:font-name="Times New Roman" officeooo:rsid="01614758" style:font-name-complex="Times New Roman"/>
    </style:style>
    <style:style style:name="T7" style:family="text">
      <style:text-properties style:font-name="Times New Roman" officeooo:rsid="01775ce8" style:font-name-complex="Times New Roman"/>
    </style:style>
    <style:style style:name="T8" style:family="text">
      <style:text-properties style:font-name="Times New Roman" officeooo:rsid="01b72ba3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officeooo:rsid="002f1738" style:font-weight-asian="bold" style:font-name-complex="Times New Roman"/>
    </style:style>
    <style:style style:name="T12" style:family="text">
      <style:text-properties style:font-name="Times New Roman" fo:font-weight="bold" officeooo:rsid="009f85ea" style:font-weight-asian="bold" style:font-name-complex="Times New Roman"/>
    </style:style>
    <style:style style:name="T13" style:family="text">
      <style:text-properties style:font-name="Times New Roman" fo:font-weight="bold" officeooo:rsid="00a65e60" style:font-weight-asian="bold" style:font-name-complex="Times New Roman"/>
    </style:style>
    <style:style style:name="T14" style:family="text">
      <style:text-properties style:font-name="Times New Roman" fo:font-weight="bold" officeooo:rsid="017f8cc1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19b833d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1ae0985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1b72ba3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1b9314a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1308a61" style:font-weight-asian="bold" style:font-name-complex="Times New Roman"/>
    </style:style>
    <style:style style:name="T20" style:family="text">
      <style:text-properties style:font-name="Times New Roman" fo:font-weight="bold" officeooo:rsid="00c82813" style:font-weight-asian="bold" style:font-name-complex="Times New Roman"/>
    </style:style>
    <style:style style:name="T21" style:family="text">
      <style:text-properties style:font-name="Times New Roman" fo:font-weight="bold" officeooo:rsid="01c59c59" style:font-weight-asian="bold" style:font-name-complex="Times New Roman"/>
    </style:style>
    <style:style style:name="T22" style:family="text">
      <style:text-properties style:font-name="Times New Roman" fo:font-weight="bold" officeooo:rsid="0176b6dd" style:font-name-asian="HG Mincho Light J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14aa1f0" style:font-name-asian="HG Mincho Light J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1aa9def" style:font-name-asian="HG Mincho Light J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1b72ba3" style:font-name-asian="HG Mincho Light J" style:font-weight-asian="bold" style:font-name-complex="Times New Roman" style:font-weight-complex="bold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officeooo:rsid="00e9794e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officeooo:rsid="01308a61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officeooo:rsid="01a01499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officeooo:rsid="01c59c59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0c05d81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17f8cc1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1a2982a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10d4adf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110c747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09f85ea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0c82813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1775ce8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0c8a0e4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041908f" style:font-weight-asian="normal" style:font-name-complex="Times New Roman" style:font-weight-complex="normal"/>
    </style:style>
    <style:style style:name="T45" style:family="text">
      <style:text-properties style:font-name="Times New Roman" fo:font-weight="normal" officeooo:rsid="00b43060" style:font-weight-asian="normal" style:font-name-complex="Times New Roman" style:font-weight-complex="normal"/>
    </style:style>
    <style:style style:name="T46" style:family="text">
      <style:text-properties style:font-name="Times New Roman" fo:font-weight="normal" officeooo:rsid="00ba6e9c" style:font-weight-asian="normal" style:font-name-complex="Times New Roman" style:font-weight-complex="normal"/>
    </style:style>
    <style:style style:name="T47" style:family="text">
      <style:text-properties style:font-name="Times New Roman" fo:font-weight="normal" officeooo:rsid="01b72ba3" style:font-weight-asian="normal" style:font-name-complex="Times New Roman" style:font-weight-complex="normal"/>
    </style:style>
    <style:style style:name="T48" style:family="text">
      <style:text-properties style:font-name="Times New Roman" fo:font-weight="normal" officeooo:rsid="01b9314a" style:font-weight-asian="normal" style:font-name-complex="Times New Roman" style:font-weight-complex="normal"/>
    </style:style>
    <style:style style:name="T49" style:family="text">
      <style:text-properties style:font-name="Times New Roman" fo:font-weight="normal" officeooo:rsid="01c094ca" style:font-weight-asian="normal" style:font-name-complex="Times New Roman" style:font-weight-complex="normal"/>
    </style:style>
    <style:style style:name="T50" style:family="text">
      <style:text-properties style:font-name="Times New Roman" fo:font-weight="normal" officeooo:rsid="014aa1f0" style:font-name-asian="HG Mincho Light J" style:font-weight-asian="normal" style:font-name-complex="Times New Roman" style:font-weight-complex="normal"/>
    </style:style>
    <style:style style:name="T51" style:family="text">
      <style:text-properties style:font-name="Times New Roman" fo:font-weight="normal" officeooo:rsid="0176b6dd" style:font-name-asian="HG Mincho Light J" style:font-weight-asian="normal" style:font-name-complex="Times New Roman" style:font-weight-complex="normal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c48805" style:font-weight-asian="bold" style:font-weight-complex="bold"/>
    </style:style>
    <style:style style:name="T55" style:family="text">
      <style:text-properties fo:font-weight="bold" officeooo:rsid="0131f642" style:font-weight-asian="bold" style:font-weight-complex="bold"/>
    </style:style>
    <style:style style:name="T56" style:family="text">
      <style:text-properties fo:font-weight="bold" officeooo:rsid="00ad5eb2" style:font-weight-asian="bold" style:font-weight-complex="bold"/>
    </style:style>
    <style:style style:name="T57" style:family="text">
      <style:text-properties fo:font-weight="bold" officeooo:rsid="01b72ba3" style:font-weight-asian="bold" style:font-weight-complex="bold"/>
    </style:style>
    <style:style style:name="T58" style:family="text">
      <style:text-properties fo:font-weight="bold" officeooo:rsid="01c094ca" style:font-weight-asian="bold" style:font-weight-complex="bold"/>
    </style:style>
    <style:style style:name="T59" style:family="text">
      <style:text-properties fo:font-weight="normal" style:font-weight-asian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29ff13" style:font-weight-asian="normal" style:font-weight-complex="normal"/>
    </style:style>
    <style:style style:name="T62" style:family="text">
      <style:text-properties fo:font-weight="normal" officeooo:rsid="002c4389" style:font-weight-asian="normal" style:font-weight-complex="normal"/>
    </style:style>
    <style:style style:name="T63" style:family="text">
      <style:text-properties fo:font-weight="normal" officeooo:rsid="00a76ff1" style:font-weight-asian="normal" style:font-weight-complex="normal"/>
    </style:style>
    <style:style style:name="T64" style:family="text">
      <style:text-properties fo:font-weight="normal" officeooo:rsid="0131f642" style:font-weight-asian="normal" style:font-weight-complex="normal"/>
    </style:style>
    <style:style style:name="T65" style:family="text">
      <style:text-properties fo:font-weight="normal" officeooo:rsid="007f4bf9" style:font-weight-asian="normal" style:font-weight-complex="normal"/>
    </style:style>
    <style:style style:name="T66" style:family="text">
      <style:text-properties fo:font-weight="normal" officeooo:rsid="01b72ba3" style:font-weight-asian="normal" style:font-weight-complex="normal"/>
    </style:style>
    <style:style style:name="T67" style:family="text">
      <style:text-properties officeooo:rsid="0019a246"/>
    </style:style>
    <style:style style:name="T68" style:family="text">
      <style:text-properties officeooo:rsid="002e65a8"/>
    </style:style>
    <style:style style:name="T69" style:family="text">
      <style:text-properties officeooo:rsid="003dc62f"/>
    </style:style>
    <style:style style:name="T70" style:family="text">
      <style:text-properties officeooo:rsid="00910cad"/>
    </style:style>
    <style:style style:name="T71" style:family="text">
      <style:text-properties officeooo:rsid="00a1b139"/>
    </style:style>
    <style:style style:name="T72" style:family="text">
      <style:text-properties fo:language="pl" fo:country="PL" style:language-asian="pl" style:country-asian="PL"/>
    </style:style>
    <style:style style:name="T73" style:family="text">
      <style:text-properties fo:language="pl" fo:country="PL" officeooo:rsid="01b8b915" style:language-asian="pl" style:country-asian="PL"/>
    </style:style>
    <style:style style:name="T74" style:family="text">
      <style:text-properties fo:language="pl" fo:country="PL" officeooo:rsid="01c1a2a3" style:language-asian="pl" style:country-asian="PL"/>
    </style:style>
    <style:style style:name="T75" style:family="text">
      <style:text-properties fo:language="pl" fo:country="PL" fo:font-style="italic" style:language-asian="pl" style:country-asian="PL" style:font-style-asian="italic"/>
    </style:style>
    <style:style style:name="T76" style:family="text">
      <style:text-properties officeooo:rsid="0106958b"/>
    </style:style>
    <style:style style:name="T77" style:family="text">
      <style:text-properties officeooo:rsid="0131f642"/>
    </style:style>
    <style:style style:name="T78" style:family="text">
      <style:text-properties officeooo:rsid="01405181"/>
    </style:style>
    <style:style style:name="T79" style:family="text">
      <style:text-properties officeooo:rsid="014f3c86"/>
    </style:style>
    <style:style style:name="T80" style:family="text">
      <style:text-properties officeooo:rsid="0152ab33"/>
    </style:style>
    <style:style style:name="T81" style:family="text">
      <style:text-properties officeooo:rsid="015ddd32"/>
    </style:style>
    <style:style style:name="T82" style:family="text">
      <style:text-properties officeooo:rsid="01831b5d" style:font-name-asian="HG Mincho Light J"/>
    </style:style>
    <style:style style:name="T83" style:family="text">
      <style:text-properties officeooo:rsid="00d7e8fa" style:font-name-asian="HG Mincho Light J"/>
    </style:style>
    <style:style style:name="T84" style:family="text">
      <style:text-properties officeooo:rsid="0192c139"/>
    </style:style>
    <style:style style:name="T85" style:family="text">
      <style:text-properties officeooo:rsid="00d7e8fa"/>
    </style:style>
    <style:style style:name="T86" style:family="text">
      <style:text-properties officeooo:rsid="0138cf93"/>
    </style:style>
    <style:style style:name="T87" style:family="text">
      <style:text-properties officeooo:rsid="01a01499"/>
    </style:style>
    <style:style style:name="T88" style:family="text">
      <style:text-properties officeooo:rsid="01b72ba3"/>
    </style:style>
    <style:style style:name="T89" style:family="text">
      <style:text-properties officeooo:rsid="01bbd4b4"/>
    </style:style>
    <style:style style:name="T90" style:family="text">
      <style:text-properties officeooo:rsid="01bc6fb3"/>
    </style:style>
    <style:style style:name="T91" style:family="text">
      <style:text-properties officeooo:rsid="01c094ca"/>
    </style:style>
    <style:style style:name="T92" style:family="text">
      <style:text-properties officeooo:rsid="01c1a2a3"/>
    </style:style>
    <style:style style:name="T93" style:family="text">
      <style:text-properties style:font-name-asian="Times New Roman2"/>
    </style:style>
    <style:style style:name="T94" style:family="text">
      <style:text-properties fo:font-size="13pt" fo:font-weight="normal" style:font-name-asian="Times New Roman2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 a ł ą c z n i k <text:s/></text:p>
      <text:p text:style-name="P30"><text:span text:style-name="T9"><text:s text:c="36"/></text:span><text:span text:style-name="T10">do Zarządzenia </text:span><text:span text:style-name="T19">Nr </text:span><text:span text:style-name="T21">979/2025</text:span></text:p>
      <text:p text:style-name="P30"><text:span text:style-name="T10">Prezydenta Miasta Racibórz</text:span><text:span text:style-name="T26"> z dnia <text:s/></text:span><text:span text:style-name="T30">3 września</text:span><text:span text:style-name="T26"> </text:span><text:span text:style-name="T28">2</text:span><text:span text:style-name="T26">0</text:span><text:span text:style-name="T27">2</text:span><text:span text:style-name="T29">5</text:span><text:span text:style-name="T26">r.</text:span></text:p>
      <text:p text:style-name="P29"/>
      <text:p text:style-name="P28"/>
      <text:p text:style-name="P17">WYKAZ <text:s text:c="2"/>NIER<text:span text:style-name="T68">U</text:span>CHOMOŚCI </text:p>
      <text:p text:style-name="P17">PRZEZNACZON<text:span text:style-name="T78">EJ </text:span><text:span text:style-name="T68"><text:s/></text:span>DO DZIERŻAWY <text:span text:style-name="T69">NA CELE </text:span><text:span text:style-name="T88">NIEROLNE</text:span></text:p>
      <text:p text:style-name="P23"/>
      <text:p text:style-name="P34">Na podstawie art. 35 ust.1 i 2 ustawy z 21 sierpnia 1997r. o gospodarce nieruchomościami <text:s text:c="25"/>(<text:span text:style-name="T70">t</text:span>.<text:span text:style-name="T70">j</text:span>. Dz.U. <text:span text:style-name="T67">z <text:s/>202</text:span><text:span text:style-name="T87">4</text:span><text:span text:style-name="T67">r., poz.</text:span><text:span text:style-name="T87">1145</text:span><text:span text:style-name="T67"> </text:span><text:span text:style-name="T77">z późn.zm.</text:span>)</text:p>
      <text:p text:style-name="P34"/>
      <text:p text:style-name="P35">P r e z y d e n t <text:s text:c="3"/>M i a s t a</text:p>
      <text:p text:style-name="P35"/>
      <text:p text:style-name="P8"><text:span text:style-name="T1">podaje do publicznej wiadomości, że z zasobu nieruchomości Gminy Miasta Racibórz został</text:span><text:span text:style-name="T4">a</text:span><text:span text:style-name="T1"> przeznaczon</text:span><text:span text:style-name="T4">a</text:span><text:span text:style-name="T1"> do dzierżawy następując</text:span><text:span text:style-name="T4">a</text:span><text:span text:style-name="T1"> nieruchomoś</text:span><text:span text:style-name="T4">ć</text:span><text:span text:style-name="T1">:</text:span></text:p>
      <text:p text:style-name="P4">1. Oznaczenie nieruchomości według księgi wieczystej oraz katastru nieruchomości:</text:p>
      <text:p text:style-name="P11"><text:s text:c="3"/>1) numer księgi wieczystej:<text:span text:style-name="T64"> </text:span><text:span text:style-name="T61"><text:s/></text:span><text:span text:style-name="T55">k</text:span><text:span text:style-name="T54">w</text:span><text:span text:style-name="T53"> </text:span><text:span text:style-name="T54">n</text:span><text:span text:style-name="T53">r GL1R/00</text:span><text:span text:style-name="T56">0</text:span><text:span text:style-name="T58">36598/6</text:span><text:span text:style-name="T60">;</text:span></text:p>
      <text:p text:style-name="P12"><text:s text:c="3"/>2) nieruchomoś<text:span text:style-name="T78">ć </text:span><text:span text:style-name="T88">s</text:span><text:span text:style-name="T81">tanowiąca <text:s/></text:span><text:span text:style-name="T88">działkę gruntu </text:span><text:span text:style-name="T81">o</text:span><text:span text:style-name="T88">pisaną</text:span><text:span text:style-name="T81"> ewidencyjnie </text:span><text:span text:style-name="T88">nr </text:span><text:span text:style-name="T57">114/22 </text:span><text:span text:style-name="T66">k.m.1 obręb</text:span></text:p>
      <text:p text:style-name="P16"><text:s text:c="7"/>Strzybnik</text:p>
      <text:p text:style-name="P12"><text:span text:style-name="T80"><text:s text:c="3"/></text:span><text:span text:style-name="T60">3) </text:span><text:span text:style-name="T65">rodzaj użytku: </text:span><text:span text:style-name="T17">Ba</text:span><text:span text:style-name="T39">.</text:span></text:p>
      <text:p text:style-name="P11"><text:span text:style-name="T10">2. </text:span><text:span text:style-name="T12">P</text:span><text:span text:style-name="T11">o</text:span><text:span text:style-name="T10">wierzchnia nieruchomości:</text:span></text:p>
      <text:p text:style-name="P11"><text:span text:style-name="T40"><text:s text:c="4"/></text:span><text:span text:style-name="T41">1)</text:span><text:span text:style-name="T20"> </text:span><text:span text:style-name="T42">c</text:span><text:span text:style-name="T38">ałkowita łączna pow</text:span><text:span text:style-name="T43">ierzchnia </text:span><text:span text:style-name="T38">nieruchomości</text:span><text:span text:style-name="T43">: </text:span><text:span text:style-name="T40">0</text:span><text:span text:style-name="T44">,</text:span><text:span text:style-name="T47">4912</text:span><text:span text:style-name="T45"> </text:span><text:span text:style-name="T46">h</text:span><text:span text:style-name="T44">a.</text:span></text:p>
      <text:p text:style-name="P11"><text:span text:style-name="T38"><text:s/></text:span><text:span text:style-name="T50"><text:s text:c="3"/>2) powierzchnia terenu przeznaczonego do dzierżawy: </text:span><text:span text:style-name="T22">0</text:span><text:span text:style-name="T23">,</text:span><text:span text:style-name="T22">0</text:span><text:span text:style-name="T25">304</text:span><text:span text:style-name="T23"> </text:span><text:span text:style-name="T22">h</text:span><text:span text:style-name="T24">a</text:span><text:span text:style-name="T51">.</text:span></text:p>
      <text:p text:style-name="P6">3. Opis nieruchomości:</text:p>
      <text:p text:style-name="P15"><text:span text:style-name="T1">Nieruchomo</text:span><text:span text:style-name="T3">ś</text:span><text:span text:style-name="T5">ć </text:span><text:span text:style-name="T1">gruntow</text:span><text:span text:style-name="T5">a</text:span><text:span text:style-name="T7"> </text:span><text:span text:style-name="T2">p</text:span><text:span text:style-name="T1">ołożon</text:span><text:span text:style-name="T5">a</text:span><text:span text:style-name="T3"> </text:span><text:span text:style-name="T8">na <text:s/>terenie Gminy Rudnik w obrębie Strzybnik,</text:span><text:span text:style-name="T6"> stanowiąca</text:span><text:span text:style-name="T1"> własność Gminy Racibórz.</text:span></text:p>
      <text:p text:style-name="P5">4. <text:s/>Przeznaczenie nieruchomości i sposób ich zagospodarowania:</text:p>
      <text:p text:style-name="P31"><text:span text:style-name="T73">Z</text:span><text:span text:style-name="T72">godn</text:span><text:span text:style-name="T73">ie</text:span><text:span text:style-name="T72"> z zapisami miejscowego planu zagospodarowania przestrzennego jednostki <text:s/>strukturalnej "B" Strzybnik, obejmującego tereny osadnicze i przewidziane pod planowany rozwój w Gminie Rudnik, przyjętego uchwałą <text:s/>nr XXXIV/341/06 Rady Gminy Rudnik z dnia 29 </text:span><text:span text:style-name="T74">marca 2</text:span><text:span text:style-name="T72">006r. (Dz.Urz. Woj. Śl. z 2006r., poz.63)., </text:span><text:span text:style-name="T74">d</text:span><text:span text:style-name="T72">la urządzeń infrastruktury telekomunikacyjnej stosuje się odpowiednio ustalenia zawarte <text:s/>w </text:span><text:span text:style-name="T74">zapisach jej </text:span><text:span text:style-name="T72">§24: </text:span></text:p>
      <text:p text:style-name="P32"><text:span text:style-name="T75">Dla obszaru objętego planem ustala się wyposażenie w sieć teletechniczną oraz uzbrojenie towarzyszące zgodnie z ustalonymi, odrębnymi przepisami obowiązującymi <text:s/>w tym zakresie, na następujących zasadach</text:span><text:span text:style-name="T72">: </text:span></text:p>
      <text:p text:style-name="P36"><text:s/>1) utrzymanie i modernizacje istniejącej sieci teletechnicznej;</text:p>
      <text:p text:style-name="P36">2) rozbudowę istniejącej sieci technicznej;</text:p>
      <text:p text:style-name="P36">3) dopuszcza się budowę sieci teletechnicznej nowych operatorów. </text:p>
      <text:p text:style-name="P33"><text:soft-page-break/><text:span text:style-name="T91">Stosownie do zapisów</text:span> powołanego wyżej planu miejscowego dopuszcza się możliwość dalszej dzierżawy przedmiotowej nieruchomości na potrzeby realizacji na tym terenie urządzeń infrastruktury technicznej.</text:p>
      <text:p text:style-name="P25">5. Termin zagospodarowania nieruchomości:</text:p>
      <text:p text:style-name="P13"><text:span text:style-name="T52"><text:s text:c="4"/>- <text:s/></text:span>nie dotyczy.</text:p>
      <text:p text:style-name="P14">6. Cena nieruchomości:</text:p>
      <text:p text:style-name="P9"><text:span text:style-name="T52"><text:s text:c="4"/>- </text:span>nie dotyczy.</text:p>
      <text:p text:style-name="P19">7. Wysokość stawek procentowych opłat z tytułu użytkowania wieczystego: </text:p>
      <text:p text:style-name="P21"><text:s text:c="3"/>- nie dotyczy.</text:p>
      <text:p text:style-name="P9"><text:span text:style-name="T10">8.</text:span><text:span text:style-name="T1"> </text:span><text:span text:style-name="T10">Wysokość opłat</text:span><text:span text:style-name="T13">y</text:span><text:span text:style-name="T10"> z tytułu dzierżawy:</text:span></text:p>
      <text:p text:style-name="P10"><text:span text:style-name="T48">Stawka miesięcznego </text:span><text:span text:style-name="T31">czynsz</text:span><text:span text:style-name="T48">u</text:span><text:span text:style-name="T31"> </text:span><text:span text:style-name="T32">dzierżawny </text:span><text:span text:style-name="T31">w wysokości </text:span><text:span text:style-name="T16">5</text:span><text:span text:style-name="T18">00</text:span><text:span text:style-name="T15">,</text:span><text:span text:style-name="T16">00</text:span><text:span text:style-name="T14"> zł</text:span><text:span text:style-name="T36"> </text:span><text:span text:style-name="T37">(słownie: </text:span><text:span text:style-name="T48">pięćset złotych 00/100). </text:span><text:span text:style-name="T49">Czynsz</text:span><text:span text:style-name="T48"> powiększon</text:span><text:span text:style-name="T49">y</text:span><text:span text:style-name="T48"> zostanie o kwotę od podatków od towarów i usług według stawki wynoszącej 23%.</text:span><text:span text:style-name="T35"> </text:span></text:p>
      <text:p text:style-name="P3">9. Terminy wnoszenia opłat:</text:p>
      <text:p text:style-name="P9"><text:span text:style-name="T33">Termin i forma wnoszenia opłat z powyższego tytułu określone </text:span><text:span text:style-name="T34">zostaną szczegółowo <text:s text:c="21"/>w stosownej umowie dzierżawy.</text:span><text:span text:style-name="T1"> <text:s text:c="3"/></text:span></text:p>
      <text:p text:style-name="P20">10. Zasady aktualizacji opłat:</text:p>
      <text:p text:style-name="P22"><text:span text:style-name="T86">W</text:span><text:span text:style-name="T85"> <text:s/>przypadku <text:s/>wprowadzenia <text:s/></text:span><text:span text:style-name="T79">no</text:span><text:span text:style-name="T85">wych <text:s/>stawek <text:s/>czynszu <text:s/>w <text:s/>drodze <text:s/>Zarządzenia <text:s text:c="2"/>Prezydenta</text:span></text:p>
      <text:p text:style-name="P22"><text:span text:style-name="T83">Miasta Racibórz</text:span><text:span text:style-name="T82">.</text:span></text:p>
      <text:p text:style-name="P26">11. Informacje o przeznaczeniu do dzierżawy:</text:p>
      <text:p text:style-name="P24"><text:span text:style-name="T79">Przedmiotowy </text:span><text:span text:style-name="T76">teren </text:span><text:span text:style-name="T79">wydzierżawia się na </text:span><text:span text:style-name="T84">czas nieokreślony, celem </text:span><text:span text:style-name="T89">uregulowania stanu prawnego z faktycznym stanem władania gruntem, na którym usytuowany jest maszt radiokomunikacyjny, </text:span><text:span text:style-name="T90">z przeznaczeniem w części o powierzchni 0,0225 ha pod urządzenia infrastruktury technicznej oraz w części o powierzchni 0,0</text:span><text:span text:style-name="T92">0</text:span><text:span text:style-name="T90">79 ha na dojście i dojazd.</text:span><text:span text:style-name="T89"> <text:s/></text:span></text:p>
      <text:p text:style-name="P27">12. Pierwszeństwo nabycia:</text:p>
      <text:p text:style-name="P27"><text:s text:c="5"/>- <text:span text:style-name="T59">nie dotyczy</text:span></text:p>
      <text:p text:style-name="P26">13. Tryb: <text:span text:style-name="T63">bez</text:span><text:span text:style-name="T62">przetargowy</text:span></text:p>
      <text:p text:style-name="P2"/>
      <text:p text:style-name="P2">Szczegółowe informacji udziela Wydział Gospodarki Nieruchomościami Urzędu Miasta w Raciborzu, ul. <text:span text:style-name="T71">Króla Stefana</text:span> Batorego 6, II-gie piętro, pok.220.</text:p>
      <text:p text:style-name="P7"/>
      <text:p text:style-name="P39"/>
      <text:p text:style-name="P39"><text:s text:c="5"/><text:tab/><text:tab/><text:tab/><text:tab/><text:tab/><text:tab/><text:tab/><text:tab/> <text:s text:c="2"/><text:tab/> <text:s text:c="9"/><text:span text:style-name="T93">P</text:span><text:span text:style-name="T94">rezydent <text:s/>Miasta</text:span></text:p>
      <text:p text:style-name="P40"><text:s text:c="104"/>Jacek Wojciechowicz</text:p>
      <text:p text:style-name="P38"><text:tab/><text:tab/><text:tab/><text:tab/><text:tab/><text:tab/><text:tab/><text:tab/><text:tab/> <text:s text:c="4"/></text:p>
      <text:p text:style-name="P1"><text:tab/><text:tab/><text:tab/><text:tab/><text:tab/><text:tab/><text:tab/><text:tab/><text:tab/> <text:s text:c="4"/></text:p>
      <text:p text:style-name="P1"/>
      <text:p text:style-name="P18"/>
      <text:p text:style-name="P18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09-05T11:24:50.016000000</dc:date>
    <meta:print-date>2025-08-27T12:33:48.855000000</meta:print-date>
    <meta:editing-cycles>336</meta:editing-cycles>
    <meta:editing-duration>P1DT8H38M8S</meta:editing-duration>
    <meta:generator>LibreOffice/7.1.2.2$Windows_X86_64 LibreOffice_project/8a45595d069ef5570103caea1b71cc9d82b2aae4</meta:generator>
    <meta:document-statistic meta:table-count="0" meta:image-count="0" meta:object-count="0" meta:page-count="3" meta:paragraph-count="48" meta:word-count="453" meta:character-count="3642" meta:non-whitespace-character-count="2911"/>
  </office:meta>
</office:document-meta>
</file>