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d4236" style:font-weight-asian="bold" style:font-name-complex="Times New Roman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a7390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be8e90"/>
    </style:style>
    <style:style style:name="P13" style:family="paragraph" style:parent-style-name="Standard">
      <style:paragraph-properties fo:line-height="150%"/>
      <style:text-properties officeooo:paragraph-rsid="00cd210f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1ad4236" style:font-weight-asian="normal" style:font-weight-complex="normal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4" style:family="paragraph" style:parent-style-name="WW-Tekst_20_podstawowy_20_3">
      <style:paragraph-properties fo:line-height="150%"/>
    </style:style>
    <style:style style:name="P25" style:family="paragraph" style:parent-style-name="WW-Tekst_20_podstawowy_20_3">
      <style:paragraph-properties fo:line-height="150%"/>
      <style:text-properties officeooo:paragraph-rsid="00ce3dee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08a61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1a7390e"/>
    </style:style>
    <style:style style:name="P30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2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1c63e67" style:font-size-asian="10pt" style:font-name-complex="Times New Roman1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pt" officeooo:paragraph-rsid="01c63e67" style:font-size-asian="10pt" style:font-name-complex="Times New Roman1" style:font-size-complex="10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officeooo:paragraph-rsid="01c63e67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b98325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/>
    </style:style>
    <style:style style:name="T11" style:family="text">
      <style:text-properties style:font-name="Times New Roman1" fo:font-weight="bold" officeooo:rsid="002f1738" style:font-weight-asian="bold" style:font-name-complex="Times New Roman1"/>
    </style:style>
    <style:style style:name="T12" style:family="text">
      <style:text-properties style:font-name="Times New Roman1" fo:font-weight="bold" officeooo:rsid="009f85ea" style:font-weight-asian="bold" style:font-name-complex="Times New Roman1"/>
    </style:style>
    <style:style style:name="T13" style:family="text">
      <style:text-properties style:font-name="Times New Roman1" fo:font-weight="bold" officeooo:rsid="00a65e60" style:font-weight-asian="bold" style:font-name-complex="Times New Roman1"/>
    </style:style>
    <style:style style:name="T14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19b833d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ae0985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b8ffd8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bc3fad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308a61" style:font-weight-asian="bold" style:font-name-complex="Times New Roman1"/>
    </style:style>
    <style:style style:name="T20" style:family="text">
      <style:text-properties style:font-name="Times New Roman1" fo:font-weight="bold" officeooo:rsid="00c82813" style:font-weight-asian="bold" style:font-name-complex="Times New Roman1"/>
    </style:style>
    <style:style style:name="T21" style:family="text">
      <style:text-properties style:font-name="Times New Roman1" fo:font-weight="bold" officeooo:rsid="01c63e67" style:font-weight-asian="bold" style:font-name-complex="Times New Roman1"/>
    </style:style>
    <style:style style:name="T22" style:family="text">
      <style:text-properties style:font-name="Times New Roman1" fo:font-weight="bold" officeooo:rsid="01a84de5" style:font-weight-asian="bold" style:font-weight-complex="bold"/>
    </style:style>
    <style:style style:name="T23" style:family="text">
      <style:text-properties style:font-name="Times New Roman1" fo:font-weight="bold" officeooo:rsid="01b8ffd8" style:font-weight-asian="bold" style:font-weight-complex="bold"/>
    </style:style>
    <style:style style:name="T24" style:family="text">
      <style:text-properties style:font-name="Times New Roman1" fo:font-weight="bold" officeooo:rsid="0176b6dd" style:font-name-asian="HG Mincho Light J" style:font-weight-asian="bold" style:font-name-complex="Times New Roman1" style:font-weight-complex="bold"/>
    </style:style>
    <style:style style:name="T25" style:family="text">
      <style:text-properties style:font-name="Times New Roman1" fo:font-weight="bold" officeooo:rsid="014aa1f0" style:font-name-asian="HG Mincho Light J" style:font-weight-asian="bold" style:font-name-complex="Times New Roman1" style:font-weight-complex="bold"/>
    </style:style>
    <style:style style:name="T26" style:family="text">
      <style:text-properties style:font-name="Times New Roman1" fo:font-weight="bold" officeooo:rsid="01aa9def" style:font-name-asian="HG Mincho Light J" style:font-weight-asian="bold" style:font-name-complex="Times New Roman1" style:font-weight-complex="bold"/>
    </style:style>
    <style:style style:name="T27" style:family="text">
      <style:text-properties style:font-name="Times New Roman1" fo:font-weight="bold" officeooo:rsid="01b98325" style:font-name-asian="HG Mincho Light J" style:font-weight-asian="bold" style:font-name-complex="Times New Roman1" style:font-weight-complex="bold"/>
    </style:style>
    <style:style style:name="T28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size="12pt" fo:font-weight="bold" officeooo:rsid="01c63e67" style:font-size-asian="12pt" style:font-weight-asian="bold" style:font-name-complex="Times New Roman1" style:font-size-complex="12pt"/>
    </style:style>
    <style:style style:name="T33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0d4adf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10c747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09f85ea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0c82813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775ce8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0c8a0e4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0b43060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0ba6e9c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1b98325" style:font-weight-asian="normal" style:font-name-complex="Times New Roman1" style:font-weight-complex="normal"/>
    </style:style>
    <style:style style:name="T50" style:family="text">
      <style:text-properties style:font-name="Times New Roman1" fo:font-weight="normal" officeooo:rsid="01bc3fad" style:font-weight-asian="normal" style:font-name-complex="Times New Roman1" style:font-weight-complex="normal"/>
    </style:style>
    <style:style style:name="T51" style:family="text">
      <style:text-properties style:font-name="Times New Roman1" fo:font-weight="normal" officeooo:rsid="01bc676c" style:font-weight-asian="normal" style:font-name-complex="Times New Roman1" style:font-weight-complex="normal"/>
    </style:style>
    <style:style style:name="T52" style:family="text">
      <style:text-properties style:font-name="Times New Roman1" fo:font-weight="normal" officeooo:rsid="01bf0f3f" style:font-weight-asian="normal" style:font-name-complex="Times New Roman1" style:font-weight-complex="normal"/>
    </style:style>
    <style:style style:name="T53" style:family="text">
      <style:text-properties style:font-name="Times New Roman1" fo:font-weight="normal" officeooo:rsid="01be8e90" style:font-weight-asian="normal" style:font-name-complex="Times New Roman1" style:font-weight-complex="normal"/>
    </style:style>
    <style:style style:name="T54" style:family="text">
      <style:text-properties style:font-name="Times New Roman1" fo:font-weight="normal" officeooo:rsid="01a84de5" style:font-weight-asian="normal" style:font-weight-complex="normal"/>
    </style:style>
    <style:style style:name="T55" style:family="text">
      <style:text-properties style:font-name="Times New Roman1" fo:font-weight="normal" officeooo:rsid="01b8ffd8" style:font-weight-asian="normal" style:font-weight-complex="normal"/>
    </style:style>
    <style:style style:name="T56" style:family="text">
      <style:text-properties style:font-name="Times New Roman1" fo:font-weight="normal" officeooo:rsid="014aa1f0" style:font-name-asian="HG Mincho Light J" style:font-weight-asian="normal" style:font-name-complex="Times New Roman1" style:font-weight-complex="normal"/>
    </style:style>
    <style:style style:name="T57" style:family="text">
      <style:text-properties style:font-name="Times New Roman1" fo:font-weight="normal" officeooo:rsid="0176b6dd" style:font-name-asian="HG Mincho Light J" style:font-weight-asian="normal" style:font-name-complex="Times New Roman1" style:font-weight-complex="normal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c48805" style:font-weight-asian="bold" style:font-weight-complex="bold"/>
    </style:style>
    <style:style style:name="T61" style:family="text">
      <style:text-properties fo:font-weight="bold" officeooo:rsid="0131f642" style:font-weight-asian="bold" style:font-weight-complex="bold"/>
    </style:style>
    <style:style style:name="T62" style:family="text">
      <style:text-properties fo:font-weight="bold" officeooo:rsid="00ad5eb2" style:font-weight-asian="bold" style:font-weight-complex="bold"/>
    </style:style>
    <style:style style:name="T63" style:family="text">
      <style:text-properties fo:font-weight="bold" officeooo:rsid="01b8ffd8" style:font-weight-asian="bold" style:font-weight-complex="bold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9ff13" style:font-weight-asian="normal" style:font-weight-complex="normal"/>
    </style:style>
    <style:style style:name="T67" style:family="text">
      <style:text-properties fo:font-weight="normal" officeooo:rsid="002c4389" style:font-weight-asian="normal" style:font-weight-complex="normal"/>
    </style:style>
    <style:style style:name="T68" style:family="text">
      <style:text-properties fo:font-weight="normal" officeooo:rsid="00a76ff1" style:font-weight-asian="normal" style:font-weight-complex="normal"/>
    </style:style>
    <style:style style:name="T69" style:family="text">
      <style:text-properties fo:font-weight="normal" officeooo:rsid="0131f642" style:font-weight-asian="normal" style:font-weight-complex="normal"/>
    </style:style>
    <style:style style:name="T70" style:family="text">
      <style:text-properties fo:font-weight="normal" officeooo:rsid="007f4bf9" style:font-weight-asian="normal" style:font-weight-complex="normal"/>
    </style:style>
    <style:style style:name="T71" style:family="text">
      <style:text-properties fo:font-weight="normal" officeooo:rsid="010d4adf" style:font-weight-asian="normal" style:font-weight-complex="normal"/>
    </style:style>
    <style:style style:name="T72" style:family="text">
      <style:text-properties fo:font-weight="normal" officeooo:rsid="01b8ffd8" style:font-weight-asian="normal" style:font-weight-complex="normal"/>
    </style:style>
    <style:style style:name="T73" style:family="text">
      <style:text-properties officeooo:rsid="0019a246"/>
    </style:style>
    <style:style style:name="T74" style:family="text">
      <style:text-properties officeooo:rsid="002e65a8"/>
    </style:style>
    <style:style style:name="T75" style:family="text">
      <style:text-properties officeooo:rsid="003dc62f"/>
    </style:style>
    <style:style style:name="T76" style:family="text">
      <style:text-properties officeooo:rsid="00910cad"/>
    </style:style>
    <style:style style:name="T77" style:family="text">
      <style:text-properties officeooo:rsid="00a1b139"/>
    </style:style>
    <style:style style:name="T78" style:family="text">
      <style:text-properties fo:language="pl" fo:country="PL" style:language-asian="pl" style:country-asian="PL"/>
    </style:style>
    <style:style style:name="T79" style:family="text">
      <style:text-properties officeooo:rsid="0106958b"/>
    </style:style>
    <style:style style:name="T80" style:family="text">
      <style:text-properties officeooo:rsid="0131f642"/>
    </style:style>
    <style:style style:name="T81" style:family="text">
      <style:text-properties officeooo:rsid="01405181"/>
    </style:style>
    <style:style style:name="T82" style:family="text">
      <style:text-properties officeooo:rsid="014f3c86"/>
    </style:style>
    <style:style style:name="T83" style:family="text">
      <style:text-properties officeooo:rsid="0152ab33"/>
    </style:style>
    <style:style style:name="T84" style:family="text">
      <style:text-properties officeooo:rsid="015ddd32"/>
    </style:style>
    <style:style style:name="T85" style:family="text">
      <style:text-properties officeooo:rsid="01831b5d" style:font-name-asian="HG Mincho Light J"/>
    </style:style>
    <style:style style:name="T86" style:family="text">
      <style:text-properties officeooo:rsid="00d7e8fa" style:font-name-asian="HG Mincho Light J"/>
    </style:style>
    <style:style style:name="T87" style:family="text">
      <style:text-properties officeooo:rsid="0192c139"/>
    </style:style>
    <style:style style:name="T88" style:family="text">
      <style:text-properties officeooo:rsid="00d7e8fa"/>
    </style:style>
    <style:style style:name="T89" style:family="text">
      <style:text-properties officeooo:rsid="0138cf93"/>
    </style:style>
    <style:style style:name="T90" style:family="text">
      <style:text-properties officeooo:rsid="01a01499"/>
    </style:style>
    <style:style style:name="T91" style:family="text">
      <style:text-properties officeooo:rsid="01745ab6"/>
    </style:style>
    <style:style style:name="T92" style:family="text">
      <style:text-properties officeooo:rsid="00b43060"/>
    </style:style>
    <style:style style:name="T93" style:family="text">
      <style:text-properties officeooo:rsid="01b790ff"/>
    </style:style>
    <style:style style:name="T94" style:family="text">
      <style:text-properties officeooo:rsid="01b8ffd8"/>
    </style:style>
    <style:style style:name="T95" style:family="text">
      <style:text-properties officeooo:rsid="01c022f3"/>
    </style:style>
    <style:style style:name="T96" style:family="text">
      <style:text-properties fo:font-size="12pt" style:font-name-asian="Times New Roman1" style:font-size-asian="12pt" style:font-size-complex="12pt"/>
    </style:style>
    <style:style style:name="T97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98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26"><text:span text:style-name="T9"><text:s text:c="36"/></text:span><text:span text:style-name="T10">do Zarządzenia </text:span><text:span text:style-name="T19">Nr </text:span><text:span text:style-name="T21">977/2025</text:span></text:p>
      <text:p text:style-name="P27"><text:span text:style-name="T10">Prezydenta Miasta Racibórz</text:span><text:span text:style-name="T28"> z dnia </text:span><text:span text:style-name="T32">3 września </text:span><text:span text:style-name="T30">2</text:span><text:span text:style-name="T28">0</text:span><text:span text:style-name="T29">2</text:span><text:span text:style-name="T31">5</text:span><text:span text:style-name="T28">r.</text:span></text:p>
      <text:p text:style-name="P28"/>
      <text:p text:style-name="P28"/>
      <text:p text:style-name="P16">WYKAZ <text:s text:c="2"/>NIER<text:span text:style-name="T74">U</text:span>CHOMOŚCI </text:p>
      <text:p text:style-name="P16">PRZEZNACZON<text:span text:style-name="T81">EJ </text:span><text:span text:style-name="T74"><text:s/></text:span>DO DZIERŻAWY <text:span text:style-name="T75">NA CELE </text:span><text:span text:style-name="T93">REKREACYJNE</text:span></text:p>
      <text:p text:style-name="P22"/>
      <text:p text:style-name="P31">Na podstawie art. 35 ust.1 i 2 ustawy z 21 sierpnia 1997r. o gospodarce nieruchomościami <text:s text:c="25"/>(<text:span text:style-name="T76">t</text:span>.<text:span text:style-name="T76">j</text:span>. Dz.U. <text:span text:style-name="T73">z <text:s/>202</text:span><text:span text:style-name="T90">4</text:span><text:span text:style-name="T73">r., poz.</text:span><text:span text:style-name="T90">1145</text:span><text:span text:style-name="T73"> </text:span><text:span text:style-name="T80">z późn.zm.</text:span>)</text:p>
      <text:p text:style-name="P30"/>
      <text:p text:style-name="P32">P r e z y d e n t <text:s text:c="3"/>M i a s t a</text:p>
      <text:p text:style-name="P32"/>
      <text:p text:style-name="P9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5">1. Oznaczenie nieruchomości według księgi wieczystej oraz katastru nieruchomości:</text:p>
      <text:p text:style-name="P11"><text:s text:c="3"/>1) numer księgi wieczystej:<text:span text:style-name="T69"> </text:span><text:span text:style-name="T66"><text:s/></text:span><text:span text:style-name="T61">k</text:span><text:span text:style-name="T60">w</text:span><text:span text:style-name="T59"> </text:span><text:span text:style-name="T60">n</text:span><text:span text:style-name="T59">r GL1R/00</text:span><text:span text:style-name="T62">0</text:span><text:span text:style-name="T63">33717/6</text:span><text:span text:style-name="T65">;</text:span></text:p>
      <text:p text:style-name="P11"><text:s text:c="3"/>2) nieruchomoś<text:span text:style-name="T81">ć </text:span><text:span text:style-name="T91">gruntowa</text:span><text:span text:style-name="T81">, <text:s/></text:span><text:span text:style-name="T84">stanowiąca <text:s text:c="2"/>niezabudowan</text:span><text:span text:style-name="T91">e</text:span><text:span text:style-name="T84"> <text:s/>działk</text:span><text:span text:style-name="T91">i</text:span><text:span text:style-name="T84"> oznaczon</text:span><text:span text:style-name="T91">e</text:span><text:span text:style-name="T84"> <text:s/>ewidencyjnie</text:span></text:p>
      <text:p text:style-name="P11"><text:span text:style-name="T83"><text:s text:c="7"/>numer</text:span><text:span text:style-name="T94">ami</text:span><text:span text:style-name="T83">: </text:span><text:span text:style-name="T22">6</text:span><text:span text:style-name="T54"> <text:s/></text:span><text:span text:style-name="T55">i</text:span><text:span text:style-name="T23"> 7 </text:span><text:span text:style-name="T22"><text:s/></text:span><text:span text:style-name="T92">k.m.</text:span><text:span text:style-name="T94">11</text:span><text:span text:style-name="T92"> obręb</text:span><text:span text:style-name="T71"> </text:span><text:span text:style-name="T72">Racibórz</text:span><text:span text:style-name="T69">;</text:span></text:p>
      <text:p text:style-name="P11"><text:span text:style-name="T65"><text:s text:c="3"/>3) </text:span><text:span text:style-name="T70">rodzaj użytku: </text:span><text:span text:style-name="T17">Bp</text:span><text:span text:style-name="T41">.</text:span></text:p>
      <text:p text:style-name="P11"><text:span text:style-name="T10">2. </text:span><text:span text:style-name="T12">P</text:span><text:span text:style-name="T11">o</text:span><text:span text:style-name="T10">wierzchnia nieruchomości:</text:span></text:p>
      <text:p text:style-name="P11"><text:span text:style-name="T42"><text:s text:c="4"/></text:span><text:span text:style-name="T43">1)</text:span><text:span text:style-name="T20"> </text:span><text:span text:style-name="T44">c</text:span><text:span text:style-name="T40">ałkowita łączna pow</text:span><text:span text:style-name="T45">ierzchnia </text:span><text:span text:style-name="T40">nieruchomości</text:span><text:span text:style-name="T45">: </text:span><text:span text:style-name="T42">0</text:span><text:span text:style-name="T46">,</text:span><text:span text:style-name="T49">0161</text:span><text:span text:style-name="T47"> </text:span><text:span text:style-name="T48">h</text:span><text:span text:style-name="T46">a.</text:span></text:p>
      <text:p text:style-name="P11"><text:span text:style-name="T40"><text:s/></text:span><text:span text:style-name="T56"><text:s text:c="3"/>2) powierzchnia terenu przeznaczonego do dzierżawy: </text:span><text:span text:style-name="T24">0</text:span><text:span text:style-name="T25">,</text:span><text:span text:style-name="T24">0</text:span><text:span text:style-name="T27">144</text:span><text:span text:style-name="T25"> </text:span><text:span text:style-name="T24">h</text:span><text:span text:style-name="T26">a</text:span><text:span text:style-name="T57">.</text:span></text:p>
      <text:p text:style-name="P7">3. Opis nieruchomości:</text:p>
      <text:p text:style-name="P15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4">przy u</text:span><text:span text:style-name="T8">l. Pastora Franciszka Michejdy,</text:span><text:span text:style-name="T4"> </text:span><text:span text:style-name="T8">s</text:span><text:span text:style-name="T7">tanowiąca</text:span><text:span text:style-name="T1"> własność Gminy Racibórz.</text:span></text:p>
      <text:p text:style-name="P6">4. <text:s/>Przeznaczenie nieruchomości i sposób ich zagospodarowania:</text:p>
      <text:p text:style-name="P29"><text:span text:style-name="T78">W miejscowym planie zagospodarowania przestrzennego, obejmującym obszar w jednostce strukturalnej Śródmieście w Raciborzu, </text:span>zatwierdzon<text:span text:style-name="T78">ym</text:span> Uchwałą Nr X<text:span text:style-name="T78">LIII/651/2006</text:span> Rady Miasta Racibórz z dnia 2<text:span text:style-name="T78">4 maja 2006r.</text:span> (Dz.Urz. Woj. Śl. z<text:span text:style-name="T78"> dnia 28 sierpnia 2006</text:span>r.<text:span text:style-name="T78">,</text:span> Nr <text:span text:style-name="T78">103</text:span>, poz.<text:span text:style-name="T78">2899</text:span>)<text:span text:style-name="T78">, wnioskowane do <text:s/>dzierżawy części ww. działek gruntu, zlokalizowane są na terenach oznaczonych symbolem: H4MN - tereny zabudowy mieszkaniowej jednorodzinnej. <text:s text:c="16"/>Ustalenia ogólne i szczególne dla tego obszaru zawarte zostały w tekście powołanego planu. </text:span></text:p>
      <text:p text:style-name="P34">5. Termin zagospodarowania nieruchomości:</text:p>
      <text:p text:style-name="P13"><text:span text:style-name="T58">- <text:s/></text:span>nie dotyczy.</text:p>
      <text:p text:style-name="P14"/>
      <text:p text:style-name="P14"><text:soft-page-break/>6. Cena nieruchomości:</text:p>
      <text:p text:style-name="P10"><text:span text:style-name="T58"><text:s text:c="4"/>- </text:span>nie dotyczy.</text:p>
      <text:p text:style-name="P18">7. Wysokość stawek procentowych opłat z tytułu użytkowania wieczystego: </text:p>
      <text:p text:style-name="P20"><text:s text:c="3"/>- nie dotyczy.</text:p>
      <text:p text:style-name="P10"><text:span text:style-name="T10">8.</text:span><text:span text:style-name="T1"> </text:span><text:span text:style-name="T10">Wysokość opłat</text:span><text:span text:style-name="T13">y</text:span><text:span text:style-name="T10"> z tytułu dzierżawy:</text:span></text:p>
      <text:p text:style-name="P12"><text:span text:style-name="T50">Stawka r</text:span><text:span text:style-name="T33">oczn</text:span><text:span text:style-name="T50">ego</text:span><text:span text:style-name="T33"> czynsz</text:span><text:span text:style-name="T50">u</text:span><text:span text:style-name="T33"> </text:span><text:span text:style-name="T34">dzierżawn</text:span><text:span text:style-name="T50">ego</text:span><text:span text:style-name="T34"> </text:span><text:span text:style-name="T33">w wysokości </text:span><text:span text:style-name="T16">5</text:span><text:span text:style-name="T18">18</text:span><text:span text:style-name="T15">,</text:span><text:span text:style-name="T18">40</text:span><text:span text:style-name="T14"> zł</text:span><text:span text:style-name="T38"> </text:span><text:span text:style-name="T39">(słownie: </text:span><text:span text:style-name="T51">pięćset osiemnaście złotych</text:span><text:span text:style-name="T39"> </text:span><text:span text:style-name="T51">40</text:span><text:span text:style-name="T39">/100).</text:span><text:span text:style-name="T37"> </text:span><text:span text:style-name="T53">Czynsz</text:span><text:span text:style-name="T52"> powiększony zostanie o kwotę podatku od towarów i usług według stawki wynoszącej 23%.</text:span><text:span text:style-name="T37"> </text:span></text:p>
      <text:p text:style-name="P4">9. Terminy wnoszenia opłat:</text:p>
      <text:p text:style-name="P10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19">10. Zasady aktualizacji opłat:</text:p>
      <text:p text:style-name="P21"><text:span text:style-name="T89">W</text:span><text:span text:style-name="T88"> <text:s/>przypadku <text:s/>wprowadzenia <text:s/></text:span><text:span text:style-name="T82">no</text:span><text:span text:style-name="T88">wych <text:s/>stawek <text:s/>czynszu <text:s/>w <text:s/>drodze <text:s/>Zarządzenia <text:s text:c="2"/>Prezydenta</text:span></text:p>
      <text:p text:style-name="P21"><text:span text:style-name="T86">Miasta Racibórz</text:span><text:span text:style-name="T85">.</text:span></text:p>
      <text:p text:style-name="P24">11. Informacje o przeznaczeniu do dzierżawy:</text:p>
      <text:p text:style-name="P23"><text:span text:style-name="T82">Przedmiotowy </text:span><text:span text:style-name="T79">teren, </text:span><text:span text:style-name="T82">wydzierżawia się na <text:s/></text:span><text:span text:style-name="T87">czas nieokreślony, celem </text:span><text:span text:style-name="T95">uregulowania stanu prawnego z faktycznym stanem władania gruntem, użytkowanym przez wnioskodawcę <text:s text:c="18"/>na cele rekreacyjne. </text:span></text:p>
      <text:p text:style-name="P25">12. Pierwszeństwo nabycia:</text:p>
      <text:p text:style-name="P25"><text:s text:c="5"/>- <text:span text:style-name="T64">nie dotyczy</text:span></text:p>
      <text:p text:style-name="P24">13. Tryb: <text:span text:style-name="T68">bez</text:span><text:span text:style-name="T67">przetargowy</text:span></text:p>
      <text:p text:style-name="P3"/>
      <text:p text:style-name="P3">Szczegółowe informacji udziela Wydział Gospodarki Nieruchomościami Urzędu Miasta w Raciborzu, ul. <text:span text:style-name="T77">Króla Stefana</text:span> Batorego 6, II-gie piętro, pok.220.</text:p>
      <text:p text:style-name="P8"/>
      <text:p text:style-name="P1"/>
      <text:p text:style-name="P2"><text:tab/><text:tab/><text:tab/><text:tab/><text:tab/><text:tab/><text:tab/><text:tab/><text:tab/> <text:s text:c="4"/></text:p>
      <text:p text:style-name="P35"/>
      <text:p text:style-name="P36"><text:tab/><text:tab/><text:tab/><text:tab/><text:tab/><text:tab/><text:tab/><text:tab/><text:tab/> <text:s text:c="12"/><text:span text:style-name="T96">P</text:span><text:span text:style-name="T97">rezydent <text:s/>Miasta</text:span></text:p>
      <text:p text:style-name="P35"><text:span text:style-name="T97"><text:s text:c="104"/>Jacek</text:span><text:span text:style-name="T98"> Wojciechowicz</text:span></text:p>
      <text:p text:style-name="P36"><text:tab/><text:tab/><text:tab/><text:tab/><text:tab/><text:tab/><text:tab/><text:tab/><text:tab/> <text:s text:c="4"/></text:p>
      <text:p text:style-name="P36"/>
      <text:p text:style-name="P37"/>
      <text:p text:style-name="P37"/>
      <text:p text:style-name="P36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9-05T11:06:14.913000000</dc:date>
    <meta:print-date>2025-08-26T16:29:40.519000000</meta:print-date>
    <meta:editing-cycles>336</meta:editing-cycles>
    <meta:editing-duration>P1DT7H56M45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80" meta:character-count="3087" meta:non-whitespace-character-count="2401"/>
  </office:meta>
</office:document-meta>
</file>