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11.977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6pt" officeooo:paragraph-rsid="001624a1" style:font-size-asian="6pt" style:font-size-complex="6pt"/>
    </style:style>
    <style:style style:name="P5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>
        <style:tab-stops>
          <style:tab-stop style:position="11.97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97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961cm"/>
          <style:tab-stop style:position="11.97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977cm"/>
        </style:tab-stops>
      </style:paragraph-properties>
      <style:text-properties fo:font-size="12pt" fo:font-style="normal" fo:font-weight="normal" officeooo:paragraph-rsid="001e231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977cm"/>
        </style:tab-stops>
      </style:paragraph-properties>
      <style:text-properties fo:font-size="12pt" fo:font-style="normal" fo:font-weight="normal" officeooo:paragraph-rsid="001bedb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11.97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officeooo:rsid="000a5b3f"/>
    </style:style>
    <style:style style:name="T5" style:family="text">
      <style:text-properties officeooo:rsid="000bed9d"/>
    </style:style>
    <style:style style:name="T6" style:family="text">
      <style:text-properties officeooo:rsid="0013603e"/>
    </style:style>
    <style:style style:name="T7" style:family="text">
      <style:text-properties officeooo:rsid="001bedb6"/>
    </style:style>
    <style:style style:name="T8" style:family="text">
      <style:text-properties fo:font-weight="bold" officeooo:rsid="001bedb6" style:font-weight-asian="bold" style:font-weight-complex="bold"/>
    </style:style>
    <style:style style:name="T9" style:family="text">
      <style:text-properties fo:font-weight="bold" officeooo:rsid="00236939" style:font-weight-asian="bold" style:font-weight-complex="bold"/>
    </style:style>
    <style:style style:name="T10" style:family="text">
      <style:text-properties fo:font-weight="bold" officeooo:rsid="0013603e" style:font-weight-asian="bold" style:font-weight-complex="bold"/>
    </style:style>
    <style:style style:name="T11" style:family="text">
      <style:text-properties officeooo:rsid="0021e6cf"/>
    </style:style>
    <style:style style:name="T12" style:family="text">
      <style:text-properties officeooo:rsid="00236939"/>
    </style:style>
    <style:style style:name="T13" style:family="text">
      <style:text-properties officeooo:rsid="00238aa2"/>
    </style:style>
    <style:style style:name="T14" style:family="text">
      <style:text-properties officeooo:rsid="00289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…...............................................<text:line-break/><text:span text:style-name="T2">miejscowość, data <text:s text:c="6"/></text:span><text:s text:c="10"/></text:p>
      <text:p text:style-name="P4"/>
      <text:p text:style-name="P4"/>
      <text:p text:style-name="P4"/>
      <text:p text:style-name="P3"/>
      <text:p text:style-name="P5">….....................................<text:line-break/><text:span text:style-name="T1">imię i nazwisko małżonka</text:span></text:p>
      <text:p text:style-name="P13">….....................................<text:line-break/>adres zamieszkania</text:p>
      <text:p text:style-name="P13">….....................................<text:line-break/>PESEL</text:p>
      <text:p text:style-name="P13"/>
      <text:p text:style-name="P5">….....................................<text:line-break/><text:span text:style-name="T1">imię i nazwisko małżonka</text:span></text:p>
      <text:p text:style-name="P13">….....................................<text:line-break/>adres zamieszkania</text:p>
      <text:p text:style-name="P13">….....................................<text:line-break/>PESEL</text:p>
      <text:p text:style-name="P13"/>
      <text:p text:style-name="P7"><text:s/>Oświadczenie <text:s/>o wyrażeniu zgody na <text:span text:style-name="T5">wydzierżawienie</text:span> nieruchomości </text:p>
      <text:p text:style-name="P7">przez jednego z małżonków do majątku nieobjętego wspólnością majątkową małżeńską</text:p>
      <text:p text:style-name="P7"/>
      <text:p text:style-name="P7"/>
      <text:p text:style-name="P7"/>
      <text:p text:style-name="P12">Ja niżej podpisany/podpisana wyrażam zgodę na <text:span text:style-name="T4">wydzierżawienie </text:span><text:span text:style-name="T11">nieruchomości </text:span><text:span text:style-name="T6">położone</text:span><text:span text:style-name="T11">j</text:span><text:span text:style-name="T6"> <text:s text:c="21"/>w Raciborzu </text:span><text:span text:style-name="T11">przy ul. Bolesława Leśmiana, na terenie niezrzeszonych ogrodów </text:span><text:span text:style-name="T12">działkowych, obejmującej część działki oznaczonej </text:span><text:span text:style-name="T13">ewidencyjnie </text:span><text:span text:style-name="T7">n</text:span><text:span text:style-name="T13">umerem</text:span><text:span text:style-name="T7"> </text:span><text:span text:style-name="T8">1</text:span><text:span text:style-name="T9">119/64</text:span><text:span text:style-name="T7"> </text:span><text:span text:style-name="T8">k.m.</text:span><text:span text:style-name="T9">7</text:span><text:span text:style-name="T8"> </text:span><text:span text:style-name="T10">obręb </text:span><text:span text:style-name="T9">Racibórz <text:s text:c="15"/></text:span><text:span text:style-name="T12"><text:s/></text:span><text:span text:style-name="T6">o pow</text:span><text:span text:style-name="T12">ierzchni</text:span><text:span text:style-name="T6"> dzierżawy 0,</text:span><text:span text:style-name="T12">0459</text:span><text:span text:style-name="T6"> ha,</text:span> za cenę wylicytowaną w przetargu przez mojego współmałżonka <text:span text:style-name="T13">(ogródek działkowy opisany nr 2</text:span><text:span text:style-name="T14">1</text:span><text:span text:style-name="T13">).</text:span></text:p>
      <text:p text:style-name="P12"/>
      <text:p text:style-name="P12">...........................................................................................................………………………………….<text:span text:style-name="T3"><text:line-break/> <text:s text:c="85"/>imię i nazwisko małżonka przystępującego do przetargu</text:span></text:p>
      <text:p text:style-name="P1"/>
      <text:p text:style-name="P11">Oświadczamy, że <text:span text:style-name="T5">dzierżawa nieruchomości nastąpi do majątku osobistego współmałżonka</text:span></text:p>
      <text:p text:style-name="P11"/>
      <text:p text:style-name="P11"><text:span text:style-name="T5"><text:s/>……………...………………………………………………………………………………………....</text:span> </text:p>
      <text:p text:style-name="P1"><text:s text:c="83"/>imię i nazwisko małżonka przystępującego do przetargu</text:p>
      <text:p text:style-name="P10"><text:span text:style-name="T5">ze</text:span> środków pochodzących z <text:s/>jej/jego majątku osobistego.</text:p>
      <text:p text:style-name="P10"/>
      <text:p text:style-name="P10"/>
      <text:p text:style-name="P10"/>
      <text:p text:style-name="P10">….............................................................. <text:s text:c="19"/>......................................................................<text:line-break/> <text:s text:c="9"/><text:span text:style-name="T3">podpis przystępującego do przetargu <text:s text:c="91"/>podpis współmałżonka</text:span></text:p>
      <text:p text:style-name="P7"/>
      <text:p text:style-name="P8"/>
      <text:p text:style-name="P7"/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9:04:14.43</meta:creation-date>
    <meta:editing-duration>PT7H7M43S</meta:editing-duration>
    <meta:editing-cycles>20</meta:editing-cycles>
    <meta:generator>LibreOffice/7.1.2.2$Windows_X86_64 LibreOffice_project/8a45595d069ef5570103caea1b71cc9d82b2aae4</meta:generator>
    <meta:print-date>2024-09-20T09:38:29.618000000</meta:print-date>
    <dc:date>2025-08-29T12:35:09.698000000</dc:date>
    <meta:document-statistic meta:table-count="0" meta:image-count="0" meta:object-count="0" meta:page-count="1" meta:paragraph-count="17" meta:word-count="128" meta:character-count="1878" meta:non-whitespace-character-count="1416"/>
  </office:meta>
</office:document-meta>
</file>