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11.977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6pt" officeooo:paragraph-rsid="001624a1" style:font-size-asian="6pt" style:font-size-complex="6pt"/>
    </style:style>
    <style:style style:name="P5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>
        <style:tab-stops>
          <style:tab-stop style:position="11.97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97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961cm"/>
          <style:tab-stop style:position="11.97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977cm"/>
        </style:tab-stops>
      </style:paragraph-properties>
      <style:text-properties fo:font-size="12pt" fo:font-style="normal" fo:font-weight="normal" officeooo:paragraph-rsid="001bedb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0a5b3f"/>
    </style:style>
    <style:style style:name="T5" style:family="text">
      <style:text-properties officeooo:rsid="000bed9d"/>
    </style:style>
    <style:style style:name="T6" style:family="text">
      <style:text-properties officeooo:rsid="0013603e"/>
    </style:style>
    <style:style style:name="T7" style:family="text">
      <style:text-properties officeooo:rsid="001bedb6"/>
    </style:style>
    <style:style style:name="T8" style:family="text">
      <style:text-properties fo:font-weight="bold" officeooo:rsid="001bedb6" style:font-weight-asian="bold" style:font-weight-complex="bold"/>
    </style:style>
    <style:style style:name="T9" style:family="text">
      <style:text-properties officeooo:rsid="001d96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…...............................................<text:line-break/><text:span text:style-name="T2">miejscowość, data <text:s text:c="6"/></text:span><text:s text:c="10"/></text:p>
      <text:p text:style-name="P4"/>
      <text:p text:style-name="P4"/>
      <text:p text:style-name="P4"/>
      <text:p text:style-name="P3"/>
      <text:p text:style-name="P5">….....................................<text:line-break/><text:span text:style-name="T1">imię i nazwisko małżonka</text:span></text:p>
      <text:p text:style-name="P12">….....................................<text:line-break/>adres zamieszkania</text:p>
      <text:p text:style-name="P12">….....................................<text:line-break/>PESEL</text:p>
      <text:p text:style-name="P12"/>
      <text:p text:style-name="P5">….....................................<text:line-break/><text:span text:style-name="T1">imię i nazwisko małżonka</text:span></text:p>
      <text:p text:style-name="P12">….....................................<text:line-break/>adres zamieszkania</text:p>
      <text:p text:style-name="P12">….....................................<text:line-break/>PESEL</text:p>
      <text:p text:style-name="P12"/>
      <text:p text:style-name="P7"><text:s/>Oświadczenie <text:s/>o wyrażeniu zgody na <text:span text:style-name="T5">wydzierżawienie</text:span> nieruchomości </text:p>
      <text:p text:style-name="P7">przez jednego z małżonków do majątku nieobjętego wspólnością majątkową małżeńską</text:p>
      <text:p text:style-name="P7"/>
      <text:p text:style-name="P7"/>
      <text:p text:style-name="P7"/>
      <text:p text:style-name="P11">Ja niżej podpisany/podpisana wyrażam zgodę na <text:span text:style-name="T4">wydzierżawienie nieruchomości </text:span><text:span text:style-name="T6">położonej <text:s text:c="21"/>w Raciborzu przy ul. </text:span><text:span text:style-name="T7">Transportowej</text:span><text:span text:style-name="T6">, na terenie niezrzeszonych ogrodów działkowych, </text:span><text:span text:style-name="T7">obejmującej częś</text:span><text:span text:style-name="T9">ć </text:span><text:span text:style-name="T7">dział</text:span><text:span text:style-name="T9">ki</text:span><text:span text:style-name="T7"> oznaczon</text:span><text:span text:style-name="T9">ej</text:span><text:span text:style-name="T7"> ewidencyjnie n</text:span><text:span text:style-name="T9">r</text:span><text:span text:style-name="T7"> </text:span><text:span text:style-name="T8">1023/244</text:span><text:span text:style-name="T7"> </text:span><text:span text:style-name="T9">k</text:span><text:span text:style-name="T7">.m.3 </text:span><text:span text:style-name="T6">obręb Racibórz </text:span><text:span text:style-name="T9">o</text:span><text:span text:style-name="T7"> </text:span><text:span text:style-name="T6">powierzchni dzierżawy 0,0</text:span><text:span text:style-name="T7">2</text:span><text:span text:style-name="T9">84</text:span><text:span text:style-name="T6"> ha (ogródek działkowy </text:span><text:span text:style-name="T7">opisany </text:span><text:span text:style-name="T6">nr </text:span><text:span text:style-name="T9">9-10</text:span><text:span text:style-name="T6">),</text:span> za cenę <text:s/>wylicytowaną w <text:s text:c="2"/>przetargu <text:s text:c="2"/>przez <text:s/>mojego współmałżonka ………………………………………...</text:p>
      <text:p text:style-name="P11">...........................................................................................................………………………………….<text:span text:style-name="T3"><text:line-break/> <text:s text:c="85"/>imię i nazwisko małżonka przystępującego do przetargu</text:span></text:p>
      <text:p text:style-name="P1"/>
      <text:p text:style-name="P10">Oświadczamy, że <text:span text:style-name="T5">dzierżawa nieruchomości nastąpi do majątku osobistego współmałżonka ………………………………………………………………………………………………………....</text:span> </text:p>
      <text:p text:style-name="P1"><text:s text:c="37"/>imię i nazwisko małżonka przystępującego do przetargu</text:p>
      <text:p text:style-name="P10"><text:span text:style-name="T5">ze</text:span> środków pochodzących z <text:s/>jej/jego majątku osobistego.</text:p>
      <text:p text:style-name="P10"/>
      <text:p text:style-name="P10"/>
      <text:p text:style-name="P10"/>
      <text:p text:style-name="P10">….............................................................. <text:s text:c="19"/>......................................................................<text:line-break/> <text:s text:c="9"/><text:span text:style-name="T3">podpis przystępującego do przetargu <text:s text:c="91"/>podpis współmałżonka</text:span></text:p>
      <text:p text:style-name="P7"/>
      <text:p text:style-name="P8"/>
      <text:p text:style-name="P7"/>
      <text:p text:style-name="P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9:04:14.43</meta:creation-date>
    <meta:editing-duration>PT6H52M7S</meta:editing-duration>
    <meta:editing-cycles>15</meta:editing-cycles>
    <meta:generator>LibreOffice/7.1.2.2$Windows_X86_64 LibreOffice_project/8a45595d069ef5570103caea1b71cc9d82b2aae4</meta:generator>
    <meta:print-date>2024-04-12T13:25:57.156000000</meta:print-date>
    <dc:date>2025-08-22T13:02:16.662000000</dc:date>
    <meta:document-statistic meta:table-count="0" meta:image-count="0" meta:object-count="0" meta:page-count="1" meta:paragraph-count="16" meta:word-count="128" meta:character-count="1831" meta:non-whitespace-character-count="1425"/>
  </office:meta>
</office:document-meta>
</file>