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e14086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9f5d98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89cf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e54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8f622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d182db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ed554"/>
    </style:style>
    <style:style style:name="P29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officeooo:paragraph-rsid="019f5d98" style:font-weight-asian="bold" style:font-name-complex="Times New Roman"/>
    </style:style>
    <style:style style:name="P36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033f467" style:font-name-complex="Times New Roman"/>
    </style:style>
    <style:style style:name="T6" style:family="text">
      <style:text-properties style:font-name="Times New Roman" officeooo:rsid="00bf63b2" style:font-name-complex="Times New Roman"/>
    </style:style>
    <style:style style:name="T7" style:family="text">
      <style:text-properties style:font-name="Times New Roman" officeooo:rsid="00895d11" style:font-name-complex="Times New Roman"/>
    </style:style>
    <style:style style:name="T8" style:family="text">
      <style:text-properties style:font-name="Times New Roman" officeooo:rsid="00896582" style:font-name-complex="Times New Roman"/>
    </style:style>
    <style:style style:name="T9" style:family="text">
      <style:text-properties style:font-name="Times New Roman" officeooo:rsid="01c89cfb" style:font-name-complex="Times New Roman"/>
    </style:style>
    <style:style style:name="T10" style:family="text">
      <style:text-properties style:font-name="Times New Roman" officeooo:rsid="01cfe09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a65e60" style:font-weight-asian="bold" style:font-name-complex="Times New Roman"/>
    </style:style>
    <style:style style:name="T14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19b665b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a73f14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c89cfb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20d6a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9a425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1e07b8d" style:font-weight-asian="bold" style:font-name-complex="Times New Roman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1d9a425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e07b8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ae0e60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c89cfb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de3e0d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29ff13" style:font-name-asian="Thorndale" style:font-weight-asian="normal" style:font-name-complex="Times New Roman" style:font-weight-complex="normal"/>
    </style:style>
    <style:style style:name="T36" style:family="text">
      <style:text-properties style:font-name="Times New Roman"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8346eb" style:font-weight-asian="bold" style:font-weight-complex="bold"/>
    </style:style>
    <style:style style:name="T40" style:family="text">
      <style:text-properties fo:font-weight="bold" officeooo:rsid="01a57ad7" style:font-weight-asian="bold" style:font-weight-complex="bold"/>
    </style:style>
    <style:style style:name="T41" style:family="text">
      <style:text-properties fo:font-weight="bold" officeooo:rsid="00b8d0b4" style:font-weight-asian="bold" style:font-weight-complex="bold"/>
    </style:style>
    <style:style style:name="T42" style:family="text">
      <style:text-properties fo:font-weight="bold" officeooo:rsid="00bf63b2" style:font-weight-asian="bold" style:font-weight-complex="bold"/>
    </style:style>
    <style:style style:name="T43" style:family="text">
      <style:text-properties fo:font-weight="bold" officeooo:rsid="01c89cfb" style:font-weight-asian="bold" style:font-weight-complex="bold"/>
    </style:style>
    <style:style style:name="T44" style:family="text">
      <style:text-properties fo:font-weight="bold" officeooo:rsid="01cad9e9" style:font-weight-asian="bold" style:font-weight-complex="bold"/>
    </style:style>
    <style:style style:name="T45" style:family="text">
      <style:text-properties fo:font-weight="bold" officeooo:rsid="00bf63b2" style:font-weight-asian="bold" style:font-weight-complex="normal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c4389" style:font-weight-asian="normal" style:font-weight-complex="normal"/>
    </style:style>
    <style:style style:name="T49" style:family="text">
      <style:text-properties fo:font-weight="normal" officeooo:rsid="00a76ff1" style:font-weight-asian="normal" style:font-weight-complex="normal"/>
    </style:style>
    <style:style style:name="T50" style:family="text">
      <style:text-properties fo:font-weight="normal" officeooo:rsid="008a1134" style:font-weight-asian="normal" style:font-weight-complex="normal"/>
    </style:style>
    <style:style style:name="T51" style:family="text">
      <style:text-properties fo:font-weight="normal" officeooo:rsid="008346eb" style:font-weight-asian="normal" style:font-weight-complex="normal"/>
    </style:style>
    <style:style style:name="T52" style:family="text">
      <style:text-properties officeooo:rsid="0019a246"/>
    </style:style>
    <style:style style:name="T53" style:family="text">
      <style:text-properties officeooo:rsid="002e65a8"/>
    </style:style>
    <style:style style:name="T54" style:family="text">
      <style:text-properties officeooo:rsid="003dc62f"/>
    </style:style>
    <style:style style:name="T55" style:family="text">
      <style:text-properties officeooo:rsid="00910cad"/>
    </style:style>
    <style:style style:name="T56" style:family="text">
      <style:text-properties fo:language="pl" fo:country="PL" style:language-asian="pl" style:country-asian="PL"/>
    </style:style>
    <style:style style:name="T57" style:family="text">
      <style:text-properties fo:language="pl" fo:country="PL" officeooo:rsid="01d182db" style:language-asian="pl" style:country-asian="PL"/>
    </style:style>
    <style:style style:name="T58" style:family="text">
      <style:text-properties fo:language="pl" fo:country="PL" officeooo:rsid="01d4200f" style:language-asian="pl" style:country-asian="PL"/>
    </style:style>
    <style:style style:name="T59" style:family="text">
      <style:text-properties fo:language="pl" fo:country="PL" officeooo:rsid="01d788f6" style:language-asian="pl" style:country-asian="PL"/>
    </style:style>
    <style:style style:name="T60" style:family="text">
      <style:text-properties fo:language="pl" fo:country="PL" officeooo:rsid="01d9a425" style:language-asian="pl" style:country-asian="PL"/>
    </style:style>
    <style:style style:name="T61" style:family="text">
      <style:text-properties officeooo:rsid="0106958b"/>
    </style:style>
    <style:style style:name="T62" style:family="text">
      <style:text-properties officeooo:rsid="01405181"/>
    </style:style>
    <style:style style:name="T63" style:family="text">
      <style:text-properties officeooo:rsid="014f3c86"/>
    </style:style>
    <style:style style:name="T64" style:family="text">
      <style:text-properties officeooo:rsid="016f17f0"/>
    </style:style>
    <style:style style:name="T65" style:family="text">
      <style:text-properties officeooo:rsid="01831b5d" style:font-name-asian="HG Mincho Light J"/>
    </style:style>
    <style:style style:name="T66" style:family="text">
      <style:text-properties officeooo:rsid="0138cf93" style:font-name-asian="HG Mincho Light J"/>
    </style:style>
    <style:style style:name="T67" style:family="text">
      <style:text-properties officeooo:rsid="00d7e8fa" style:font-name-asian="HG Mincho Light J"/>
    </style:style>
    <style:style style:name="T68" style:family="text">
      <style:text-properties officeooo:rsid="014f3c86" style:font-name-asian="HG Mincho Light J"/>
    </style:style>
    <style:style style:name="T69" style:family="text">
      <style:text-properties officeooo:rsid="018572a1"/>
    </style:style>
    <style:style style:name="T70" style:family="text">
      <style:text-properties officeooo:rsid="019ed554"/>
    </style:style>
    <style:style style:name="T71" style:family="text">
      <style:text-properties officeooo:rsid="00664dab"/>
    </style:style>
    <style:style style:name="T72" style:family="text">
      <style:text-properties fo:color="#000000" loext:opacity="100%" style:font-name="Times New Roman1" fo:font-size="12pt" fo:language="pl" fo:country="PL" style:font-size-asian="12pt" style:language-asian="pl" style:country-asian="PL" style:font-size-complex="12pt"/>
    </style:style>
    <style:style style:name="T73" style:family="text">
      <style:text-properties fo:color="#000000" loext:opacity="100%" style:font-name="Times New Roman1" fo:font-size="12pt" fo:language="pl" fo:country="PL" officeooo:rsid="005308fe" style:font-size-asian="12pt" style:language-asian="pl" style:country-asian="PL" style:font-size-complex="12pt"/>
    </style:style>
    <style:style style:name="T74" style:family="text">
      <style:text-properties fo:color="#000000" loext:opacity="100%" style:font-name="Times New Roman1" fo:font-size="12pt" fo:language="pl" fo:country="PL" officeooo:rsid="008a1134" style:font-size-asian="12pt" style:language-asian="pl" style:country-asian="PL" style:font-size-complex="12pt"/>
    </style:style>
    <style:style style:name="T75" style:family="text">
      <style:text-properties fo:color="#000000" loext:opacity="100%" style:font-name="Times New Roman1" fo:font-size="12pt" fo:language="pl" fo:country="PL" officeooo:rsid="01bf8279" style:font-size-asian="12pt" style:language-asian="pl" style:country-asian="PL" style:font-size-complex="12pt"/>
    </style:style>
    <style:style style:name="T76" style:family="text">
      <style:text-properties fo:color="#000000" loext:opacity="100%" style:font-name="Times New Roman1" fo:font-size="12pt" fo:language="pl" fo:country="PL" officeooo:rsid="009f7450" style:font-size-asian="12pt" style:language-asian="pl" style:country-asian="PL" style:font-size-complex="12pt"/>
    </style:style>
    <style:style style:name="T77" style:family="text">
      <style:text-properties fo:color="#000000" loext:opacity="100%" style:font-name="Times New Roman1" fo:font-size="12pt" fo:language="pl" fo:country="PL" officeooo:rsid="01ce5450" style:font-size-asian="12pt" style:language-asian="pl" style:country-asian="PL" style:font-size-complex="12pt"/>
    </style:style>
    <style:style style:name="T78" style:family="text">
      <style:text-properties fo:color="#000000" loext:opacity="100%" style:font-name="Times New Roman1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79" style:family="text">
      <style:text-properties fo:color="#000000" loext:opacity="100%" style:font-name="Times New Roman1" fo:font-size="12pt" fo:font-weight="normal" officeooo:rsid="0021a8b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1" fo:font-size="12pt" fo:font-weight="normal" officeooo:rsid="008a1134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font-weight="normal" officeooo:rsid="005308fe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font-weight="bold" officeooo:rsid="019f5d98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loext:opacity="100%" style:font-name="Times New Roman1" fo:font-size="12pt" fo:font-weight="bold" officeooo:rsid="01ce5450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loext:opacity="100%" style:font-name="Times New Roman1" fo:font-size="12pt" fo:font-weight="bold" officeooo:rsid="01d9a425" style:font-size-asian="12pt" style:font-weight-asian="bold" style:font-name-complex="Times New Roman" style:font-size-complex="12pt" style:font-weight-complex="bold"/>
    </style:style>
    <style:style style:name="T85" style:family="text">
      <style:text-properties officeooo:rsid="0076501c"/>
    </style:style>
    <style:style style:name="T86" style:family="text">
      <style:text-properties officeooo:rsid="008720b1"/>
    </style:style>
    <style:style style:name="T87" style:family="text">
      <style:text-properties officeooo:rsid="01be48e7"/>
    </style:style>
    <style:style style:name="T88" style:family="text">
      <style:text-properties officeooo:rsid="01bf8279"/>
    </style:style>
    <style:style style:name="T89" style:family="text">
      <style:text-properties officeooo:rsid="01c6c604"/>
    </style:style>
    <style:style style:name="T90" style:family="text">
      <style:text-properties officeooo:rsid="01d37efe"/>
    </style:style>
    <style:style style:name="T91" style:family="text">
      <style:text-properties officeooo:rsid="01d9a425"/>
    </style:style>
    <style:style style:name="T92" style:family="text">
      <style:text-properties officeooo:rsid="00a1b139"/>
    </style:style>
    <style:style style:name="T93" style:family="text">
      <style:text-properties officeooo:rsid="01db8b17"/>
    </style:style>
    <style:style style:name="T94" style:family="text">
      <style:text-properties officeooo:rsid="01b23804"/>
    </style:style>
    <style:style style:name="T95" style:family="text">
      <style:text-properties style:font-name-asian="Times New Roman2"/>
    </style:style>
    <style:style style:name="T96" style:family="text">
      <style:text-properties officeooo:rsid="01b23804" style:font-name-asian="Times New Roman2"/>
    </style:style>
    <style:style style:name="T97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1b23804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Z a ł ą c z n i k <text:s/></text:p>
      <text:p text:style-name="P34"><text:span text:style-name="T11"><text:s text:c="36"/></text:span><text:span text:style-name="T12">do Zarządzenia </text:span><text:span text:style-name="T20">Nr </text:span><text:span text:style-name="T21">941/2025</text:span></text:p>
      <text:p text:style-name="P34"><text:span text:style-name="T12">Prezydenta Miasta Racibórz</text:span><text:span text:style-name="T22"> z dnia </text:span><text:span text:style-name="T26">12 sierpnia </text:span><text:span text:style-name="T24">2</text:span><text:span text:style-name="T22">0</text:span><text:span text:style-name="T23">2</text:span><text:span text:style-name="T25">5</text:span><text:span text:style-name="T22">r.</text:span></text:p>
      <text:p text:style-name="P21"/>
      <text:p text:style-name="P20">WYKAZ <text:s text:c="2"/>NIER<text:span text:style-name="T53">U</text:span>CHOMOŚCI </text:p>
      <text:p text:style-name="P20">PRZEZNACZON<text:span text:style-name="T62">EJ </text:span><text:span text:style-name="T53"><text:s/></text:span>DO DZIERŻAWY <text:span text:style-name="T54">NA CELE </text:span><text:span text:style-name="T64">O</text:span><text:span text:style-name="T69">GRODNICZE</text:span></text:p>
      <text:p text:style-name="P30"/>
      <text:p text:style-name="P33">Na podstawie art. 35 ust.1 i 2 ustawy z 21 sierpnia 1997r. o gospodarce nieruchomościami <text:s text:c="25"/>(<text:span text:style-name="T55">t</text:span>.<text:span text:style-name="T55">j</text:span>. Dz.U. <text:span text:style-name="T52">z <text:s/>202</text:span><text:span text:style-name="T89">4</text:span><text:span text:style-name="T52">r., poz.</text:span><text:span text:style-name="T89">1145 </text:span><text:span text:style-name="T93">z późn.zm.</text:span>)</text:p>
      <text:p text:style-name="P29">P r e z y d e n t <text:s text:c="3"/>M i a s t a<text:line-break/></text:p>
      <text:p text:style-name="P9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11"><text:s text:c="4"/>1) numer księgi wieczystej:<text:span text:style-name="T45"> </text:span><text:span text:style-name="T47"><text:s/></text:span><text:span text:style-name="T40">kw</text:span><text:span text:style-name="T41"> nr</text:span><text:span text:style-name="T38"> GL1R/000</text:span><text:span text:style-name="T42">3</text:span><text:span text:style-name="T43">2622</text:span><text:span text:style-name="T39">/6</text:span><text:span text:style-name="T51">;</text:span></text:p>
      <text:p text:style-name="P13"><text:span text:style-name="T35"><text:s text:c="4"/></text:span><text:span text:style-name="T1">2) nieruchomość </text:span><text:span text:style-name="T5">gruntowa</text:span><text:span text:style-name="T1">, </text:span><text:span text:style-name="T9">stanowiąca </text:span><text:span text:style-name="T6">działk</text:span><text:span text:style-name="T9">ę </text:span><text:span text:style-name="T6">oznaczon</text:span><text:span text:style-name="T9">ą</text:span><text:span text:style-name="T6"> </text:span><text:span text:style-name="T7">ewidencyjnie </text:span><text:span text:style-name="T6">n</text:span><text:span text:style-name="T9">r</text:span><text:span text:style-name="T8"> <text:s/></text:span><text:span text:style-name="T16">2</text:span><text:span text:style-name="T17">14</text:span><text:span text:style-name="T16">/</text:span><text:span text:style-name="T17">109 k.m.8</text:span></text:p>
      <text:p text:style-name="P13"><text:span text:style-name="T17"><text:s text:c="8"/>obręb Racibórz</text:span><text:span text:style-name="T33">;</text:span><text:span text:style-name="T8"> <text:s/></text:span></text:p>
      <text:p text:style-name="P11"><text:span text:style-name="T85"><text:s text:c="4"/>3</text:span>) <text:span text:style-name="T86">rodzaj użytku:</text:span><text:span text:style-name="T51"> </text:span><text:span text:style-name="T44">RIIIb</text:span><text:span text:style-name="T50">.</text:span></text:p>
      <text:p text:style-name="P4">2. Powierzchnia nieruchomości: </text:p>
      <text:p text:style-name="P14"><text:span text:style-name="T79"><text:s text:c="3"/>1) <text:s/></text:span><text:span text:style-name="T80">p</text:span><text:span text:style-name="T81">owierzchnia </text:span><text:span text:style-name="T80">terenu </text:span><text:span text:style-name="T81">przeznaczon</text:span><text:span text:style-name="T80">ego</text:span><text:span text:style-name="T81"> do dzierżawy: </text:span><text:span text:style-name="T82"><text:s/></text:span><text:span text:style-name="T83">0,080</text:span><text:span text:style-name="T84">1</text:span><text:span text:style-name="T83"> ha</text:span><text:span text:style-name="T78">;</text:span></text:p>
      <text:p text:style-name="P14"><text:span text:style-name="T72"><text:s text:c="3"/>2) <text:s/></text:span><text:span text:style-name="T77">powierzchnia </text:span><text:span text:style-name="T73">całkowita </text:span><text:span text:style-name="T77">ww. </text:span><text:span text:style-name="T73"><text:s/></text:span><text:span text:style-name="T74">dział</text:span><text:span text:style-name="T77">ki </text:span><text:span text:style-name="T73"><text:s/></text:span><text:span text:style-name="T75">0</text:span><text:span text:style-name="T76">,</text:span><text:span text:style-name="T77">1603</text:span><text:span text:style-name="T76"> </text:span><text:span text:style-name="T77">ha.</text:span></text:p>
      <text:p text:style-name="P35">3. Opis nieruchomości:</text:p>
      <text:p text:style-name="P9"><text:span text:style-name="T1">Nieruchomo</text:span><text:span text:style-name="T2">ś</text:span><text:span text:style-name="T4">ć </text:span><text:span text:style-name="T10">gruntowa położona </text:span><text:span text:style-name="T1">w Raciborzu </text:span><text:span text:style-name="T10">w rejonie ul. Cmentarnej, stanowiąca własność </text:span>Gminy Racibórz.</text:p>
      <text:p text:style-name="P18">4. <text:s/>Przeznaczenie nieruchomości i sposób ich zagospodarowania:</text:p>
      <text:p text:style-name="P15"><text:span text:style-name="T56">W miejscowym planie zagospodarowania przestrzennego obejmującego obszar w jednostce strukturalnej Śródmieście w Raciborzu, zatwierdzonym </text:span>Uchwałą Nr X<text:span text:style-name="T56">LII/651/2006 </text:span>Rady<text:span text:style-name="T56"> </text:span><text:s/>Miasta Racibórz <text:span text:style-name="T56"><text:s/></text:span>z <text:span text:style-name="T56"> </text:span>dnia 2<text:span text:style-name="T56">4 maja </text:span>200<text:span text:style-name="T56">6</text:span>r. (Dz.Urz. Woj. Śl. z<text:span text:style-name="T56"> dnia 28 dnia sierpnia</text:span> 200<text:span text:style-name="T56">6</text:span>r. <text:s text:c="14"/>Nr <text:span text:style-name="T56">103</text:span>, poz.<text:span text:style-name="T56">2899</text:span>) <text:span text:style-name="T56">część ww. działki </text:span>zlokalizowan<text:span text:style-name="T56">a jest</text:span> na terenach oznaczonych symbol<text:span text:style-name="T56">ami</text:span>:</text:p>
      <text:p text:style-name="P36"><text:span text:style-name="T56">1)</text:span> <text:span text:style-name="T56">H6US </text:span>- tereny <text:span text:style-name="T56">sportu i rekreacji;</text:span></text:p>
      <text:p text:style-name="P36"><text:span text:style-name="T56">2) H1RO - tereny upraw rolniczych i sadowniczych</text:span>.</text:p>
      <text:p text:style-name="P16"><text:span text:style-name="T56">Zgodnie z ustaleniami powołanego wyżej planu <text:s/>dla terenów oznaczonych symbolem H1RO przeznaczeniem podstawowym są uprawy ogrodnicze. Ponadto "każdorazowo w ramach terenów wydzielonych liniami rozgraniczającymi obok zagospodarowania zgodnie <text:s text:c="24"/></text:span><text:soft-page-break/><text:span text:style-name="T56">z przeznaczeniem podstawowym </text:span><text:span text:style-name="T58">oraz</text:span><text:span text:style-name="T56"> uzupełniającym mogą być wprowadzone: drogi wewnętrzne, czasowe miejsca postojowe dla samochodów osobowych (...), ponadto sieci urządzenia infrastruktury technicznej, zieleń urządzona, ciągi piesze, pieszojezdne, ście</text:span><text:span text:style-name="T57">ż</text:span><text:span text:style-name="T56">ki rowerowe - o ile nie są wykluczone lub inaczej regulowane w ustaleniach rozdziału 10 oraz zasadach określonych w pozostałych przepisach szczegółowych niniejszej uchwały". Zatem istnieje możliwość użytkowania przedmiotowego terenu, z przeznaczeniem pod funkcję ogrodniczą. </text:span></text:p>
      <text:p text:style-name="P27">5. Termin zagospodarowania nieruchomości:</text:p>
      <text:p text:style-name="P17"><text:span text:style-name="T37">- <text:s/></text:span>nie dotyczy.</text:p>
      <text:p text:style-name="P19">6. Cena nieruchomości:</text:p>
      <text:p text:style-name="P10"><text:span text:style-name="T37"><text:s text:c="4"/>- </text:span>nie dotyczy.</text:p>
      <text:p text:style-name="P23">7. Wysokość stawek procentowych opłat z tytułu użytkowania wieczystego: </text:p>
      <text:p text:style-name="P25"><text:s text:c="4"/>- nie dotyczy.</text:p>
      <text:p text:style-name="P10"><text:span text:style-name="T12">8.</text:span><text:span text:style-name="T1"> </text:span><text:span text:style-name="T12">Wysokość opłat</text:span><text:span text:style-name="T13">y</text:span><text:span text:style-name="T12"> z tytułu dzierżawy:</text:span></text:p>
      <text:p text:style-name="P12"><text:span text:style-name="T34">Stawka rocznego</text:span><text:span text:style-name="T27"> czynsz</text:span><text:span text:style-name="T34">u</text:span><text:span text:style-name="T27"> </text:span><text:span text:style-name="T28">dzierżawn</text:span><text:span text:style-name="T34">ego</text:span><text:span text:style-name="T28"> </text:span><text:span text:style-name="T32">wynosi</text:span><text:span text:style-name="T27"> </text:span><text:span text:style-name="T15"><text:s/></text:span><text:span text:style-name="T18">240,</text:span><text:span text:style-name="T19">3</text:span><text:span text:style-name="T18">0 </text:span><text:span text:style-name="T14">zł </text:span><text:span text:style-name="T31"><text:s/></text:span><text:span text:style-name="T36">(s</text:span><text:span text:style-name="T56">łownie: dwieście czterdzieści złotych </text:span><text:span text:style-name="T60">3</text:span><text:span text:style-name="T56">0/100) <text:s/>Czynsz zwolniony jest </text:span><text:span text:style-name="T59">z </text:span><text:span text:style-name="T56">podatku </text:span><text:span text:style-name="T60">Vat.</text:span></text:p>
      <text:p text:style-name="P5">9. Terminy wnoszenia opłat:</text:p>
      <text:p text:style-name="P10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4">10. Zasady aktualizacji opłat:</text:p>
      <text:p text:style-name="P26"><text:span text:style-name="T65"><text:s/></text:span><text:span text:style-name="T66">W</text:span><text:span text:style-name="T67"> <text:s/>przypadku <text:s/>wprowadzenia <text:s/></text:span><text:span text:style-name="T68">no</text:span><text:span text:style-name="T67">wych <text:s/>stawek <text:s/>czynszu w <text:s/>drodze <text:s/>Zarządzenia <text:s text:c="2"/>Prezydenta</text:span></text:p>
      <text:p text:style-name="P26"><text:span text:style-name="T67"><text:s/>Miasta Racibórz</text:span><text:span text:style-name="T65">.</text:span></text:p>
      <text:p text:style-name="P31">11. Informacje o przeznaczeniu do dzierżawy:</text:p>
      <text:p text:style-name="P28"><text:span text:style-name="T63">Przedmiotowy </text:span><text:span text:style-name="T61">teren, wydzierżawi</text:span><text:span text:style-name="T70">a się</text:span><text:span text:style-name="T71"> </text:span><text:span text:style-name="T90">na okres do 3 lat</text:span><text:span text:style-name="T87">,</text:span><text:span text:style-name="T71"> celem </text:span><text:span text:style-name="T88">za</text:span><text:span text:style-name="T91">gospodarowania <text:s text:c="29"/>i użytkowania części ww. działki gruntu w </text:span><text:span text:style-name="T71">formie ogródka </text:span><text:span text:style-name="T70">działkowego </text:span><text:span text:style-name="T88">dla potrzeb upraw ogrodniczych.</text:span></text:p>
      <text:p text:style-name="P32">12. Pierwszeństwo nabycia:</text:p>
      <text:p text:style-name="P32"><text:s text:c="5"/>- <text:s/><text:span text:style-name="T46">nie dotyczy</text:span></text:p>
      <text:p text:style-name="P31">13. Tryb: <text:span text:style-name="T49">bez</text:span><text:span text:style-name="T48">przetargowy</text:span></text:p>
      <text:p text:style-name="P8"/>
      <text:p text:style-name="P7">Szczegółowe informacji udziela Wydział Gospodarki Nieruchomościami Urzędu Miasta <text:s text:c="16"/>w Raciborzu, ul. <text:span text:style-name="T92">Króla Stefana</text:span> Batorego 6, II-gie piętro, pok.220.</text:p>
      <text:p text:style-name="P8"/>
      <text:p text:style-name="P2"><text:tab/><text:tab/><text:tab/><text:tab/><text:tab/><text:tab/><text:tab/><text:tab/> <text:s text:c="10"/><text:span text:style-name="T94">wz.</text:span> <text:s/><text:span text:style-name="T95">P</text:span><text:span text:style-name="T96">REZYDENTA MIASTA</text:span></text:p>
      <text:p text:style-name="P2"><text:span text:style-name="T97"><text:s text:c="108"/>Michał </text:span><text:span text:style-name="T98">Kuliga</text:span><text:tab/><text:tab/><text:tab/><text:tab/><text:tab/><text:tab/><text:tab/><text:tab/> <text:s text:c="138"/><text:tab/><text:tab/><text:tab/><text:tab/><text:tab/><text:tab/><text:tab/><text:tab/><text:tab/> <text:s/><text:span text:style-name="T94">ZASTĘPCA PREZYDENTA</text:span></text:p>
      <text:p text:style-name="P1"/>
      <text:p text:style-name="P22"><text:soft-page-break/></text:p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8-13T14:06:13.791000000</dc:date>
    <meta:editing-cycles>362</meta:editing-cycles>
    <meta:editing-duration>P1DT12H54M46S</meta:editing-duration>
    <meta:generator>LibreOffice/7.1.2.2$Windows_X86_64 LibreOffice_project/8a45595d069ef5570103caea1b71cc9d82b2aae4</meta:generator>
    <meta:print-date>2025-08-13T14:06:20.794000000</meta:print-date>
    <meta:document-statistic meta:table-count="0" meta:image-count="0" meta:object-count="0" meta:page-count="3" meta:paragraph-count="44" meta:word-count="455" meta:character-count="3869" meta:non-whitespace-character-count="2921"/>
  </office:meta>
</office:document-meta>
</file>