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b9fae"/>
    </style:style>
    <style:style style:name="T12" style:family="text">
      <style:text-properties officeooo:rsid="00314c86"/>
    </style:style>
    <style:style style:name="T13" style:family="text">
      <style:text-properties officeooo:rsid="0033c400"/>
    </style:style>
    <style:style style:name="T14" style:family="text">
      <style:text-properties officeooo:rsid="003584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text:span text:style-name="T11">użytkowego</text:span>, położonego w Raciborzu przy <text:span text:style-name="T9">ul. </text:span><text:span text:style-name="T14">Ogrodowej nr 37/1a </text:span><text:span text:style-name="T10">o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7-24T14:49:07.202000000</dc:date>
    <meta:editing-duration>PT5H57M30S</meta:editing-duration>
    <meta:editing-cycles>14</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