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c1fdc"/>
    </style:style>
    <style:style style:name="T13" style:family="text">
      <style:text-properties officeooo:rsid="004f0d52"/>
    </style:style>
    <style:style style:name="T14" style:family="text">
      <style:text-properties officeooo:rsid="005265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Katowickiej nr 15/20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7-24T13:11:12.267000000</dc:date>
    <meta:editing-duration>PT6H48M17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8" meta:non-whitespace-character-count="3039"/>
  </office:meta>
</office:document-meta>
</file>