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2aded1"/>
    </style:style>
    <style:style style:name="T12" style:family="text">
      <style:text-properties officeooo:rsid="002ca5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do reprezentowania mnie w przetargu w celu odpłatnego nabycia <text:span text:style-name="T11">garażu nr 1</text:span><text:span text:style-name="T12">0</text:span><text:span text:style-name="T11"> </text:span>położonego <text:line-break/>w Raciborzu przy <text:span text:style-name="T9">ul. </text:span><text:span text:style-name="T12">Leczniczej </text:span><text:span text:style-name="T10">o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18T12:00:34.805000000</dc:date>
    <meta:editing-duration>PT5H56M34S</meta:editing-duration>
    <meta:editing-cycles>12</meta:editing-cycles>
    <meta:generator>LibreOffice/7.4.3.2$Windows_X86_64 LibreOffice_project/1048a8393ae2eeec98dff31b5c133c5f1d08b890</meta:generator>
    <meta:document-statistic meta:table-count="0" meta:image-count="0" meta:object-count="0" meta:page-count="2" meta:paragraph-count="39" meta:word-count="388" meta:character-count="3410" meta:non-whitespace-character-count="3022"/>
  </office:meta>
</office:document-meta>
</file>