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85c89"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22e957"/>
    </style:style>
    <style:style style:name="T10" style:family="text">
      <style:text-properties officeooo:rsid="001fdc97"/>
    </style:style>
    <style:style style:name="T11" style:family="text">
      <style:text-properties officeooo:rsid="00476627"/>
    </style:style>
    <style:style style:name="T12" style:family="text">
      <style:text-properties officeooo:rsid="004ba3d1"/>
    </style:style>
    <style:style style:name="T13" style:family="text">
      <style:text-properties officeooo:rsid="004d3a9a"/>
    </style:style>
    <style:style style:name="T14" style:family="text">
      <style:text-properties officeooo:rsid="004f83e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text:s/>do reprezentowania mnie w przetargu w celu odpłatnego nabycia lokalu mieszkalnego, położonego w Raciborzu przy <text:span text:style-name="T9">ul. </text:span><text:span text:style-name="T14">Stalmacha nr 7a/8 </text:span><text:span text:style-name="T11">o</text:span><text:span text:style-name="T10">raz do składania wszelkich oświadczeń, jakie w trakcie przetargu 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Miasta </text:span><text:span text:style-name="T5">Racibórz ul. Króla Stefana Batorego 6, 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5-03-07T14:08:40.907000000</dc:date>
    <meta:editing-duration>PT6H6M6S</meta:editing-duration>
    <meta:editing-cycles>27</meta:editing-cycles>
    <meta:generator>LibreOffice/7.4.3.2$Windows_X86_64 LibreOffice_project/1048a8393ae2eeec98dff31b5c133c5f1d08b890</meta:generator>
    <meta:document-statistic meta:table-count="0" meta:image-count="0" meta:object-count="0" meta:page-count="2" meta:paragraph-count="39" meta:word-count="389" meta:character-count="3425" meta:non-whitespace-character-count="3036"/>
  </office:meta>
</office:document-meta>
</file>