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officeooo:paragraph-rsid="017b5866" style:font-size-asian="10pt" style:font-name-complex="Times New Roman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1b099fa" style:font-weight-asian="bold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15ddd32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1750a21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96b549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96ff9d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1a45e02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1b8f7a6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1ba64ad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1bdd774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1cff90d"/>
    </style:style>
    <style:style style:name="P18" style:family="paragraph" style:parent-style-name="Standard">
      <style:paragraph-properties fo:line-height="150%"/>
      <style:text-properties officeooo:paragraph-rsid="00cd210f"/>
    </style:style>
    <style:style style:name="P19" style:family="paragraph" style:parent-style-name="Standard">
      <style:paragraph-properties fo:line-height="150%"/>
      <style:text-properties fo:font-weight="bold" officeooo:paragraph-rsid="00cd210f" style:font-weight-asian="bold"/>
    </style:style>
    <style:style style:name="P20" style:family="paragraph" style:parent-style-name="Standard">
      <style:paragraph-properties fo:line-height="150%" fo:text-align="justify" style:justify-single-word="false"/>
      <style:text-properties fo:font-weight="bold" officeooo:paragraph-rsid="00ce3dee" style:font-weight-asian="bold"/>
    </style:style>
    <style:style style:name="P21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22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paragraph-rsid="0024b47c" style:font-size-asian="12pt" style:font-weight-asian="bold" style:font-name-complex="Times New Roman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2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2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614758" style:font-name-complex="Times New Roman"/>
    </style:style>
    <style:style style:name="P2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0d65ca3" style:font-name-complex="Times New Roman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d744d1"/>
    </style:style>
    <style:style style:name="P29" style:family="paragraph" style:parent-style-name="WW-Tekst_20_podstawowy_20_2">
      <style:paragraph-properties fo:line-height="150%" fo:text-align="center" style:justify-single-word="false"/>
      <style:text-properties style:font-name="Times New Roman" fo:font-weight="bold" style:font-weight-asian="bold" style:font-name-complex="Times New Roman"/>
    </style:style>
    <style:style style:name="P30" style:family="paragraph" style:parent-style-name="Standard">
      <style:paragraph-properties fo:margin-left="0cm" fo:margin-right="-0.826cm" fo:line-height="150%" fo:text-align="justify" style:justify-single-word="false" fo:text-indent="15.24cm" style:auto-text-indent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31" style:family="paragraph" style:parent-style-name="WW-Tekst_20_podstawowy_20_3">
      <style:paragraph-properties fo:line-height="150%"/>
    </style:style>
    <style:style style:name="P32" style:family="paragraph" style:parent-style-name="WW-Tekst_20_podstawowy_20_3">
      <style:paragraph-properties fo:line-height="150%"/>
      <style:text-properties officeooo:paragraph-rsid="00ce3dee"/>
    </style:style>
    <style:style style:name="P33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P34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35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officeooo:paragraph-rsid="01308a61"/>
    </style:style>
    <style:style style:name="P36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officeooo:paragraph-rsid="00ce3dee"/>
    </style:style>
    <style:style style:name="P37" style:family="paragraph" style:parent-style-name="Standard" style:master-page-name="Standard">
      <style:paragraph-properties fo:line-height="200%" fo:text-align="end" style:justify-single-word="false" style:page-number="auto"/>
      <style:text-properties style:font-name="Times New Roman" fo:font-weight="bold" style:font-weight-asian="bold" style:font-name-complex="Times New Roman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0pt" officeooo:paragraph-rsid="01d91903" style:font-size-asian="10pt" style:font-name-complex="Times New Roman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1d91903" style:font-name-asian="Times New Roman" style:font-size-asian="13pt" style:font-weight-asian="normal" style:font-name-complex="Times New Roman" style:font-size-complex="13pt" style:font-weight-complex="normal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1d91903" style:font-name-asian="Times New Roman" style:font-size-asian="12pt" style:font-name-complex="Times New Roman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19323" style:font-name-complex="Times New Roman"/>
    </style:style>
    <style:style style:name="T3" style:family="text">
      <style:text-properties style:font-name="Times New Roman" officeooo:rsid="002a48a4" style:font-name-complex="Times New Roman"/>
    </style:style>
    <style:style style:name="T4" style:family="text">
      <style:text-properties style:font-name="Times New Roman" officeooo:rsid="01333467" style:font-name-complex="Times New Roman"/>
    </style:style>
    <style:style style:name="T5" style:family="text">
      <style:text-properties style:font-name="Times New Roman" officeooo:rsid="01775ce8" style:font-name-complex="Times New Roman"/>
    </style:style>
    <style:style style:name="T6" style:family="text">
      <style:text-properties style:font-name="Times New Roman" officeooo:rsid="01832d80" style:font-name-complex="Times New Roman"/>
    </style:style>
    <style:style style:name="T7" style:family="text">
      <style:text-properties style:font-name="Times New Roman" officeooo:rsid="0198b2c8" style:font-name-complex="Times New Roman"/>
    </style:style>
    <style:style style:name="T8" style:family="text">
      <style:text-properties style:font-name="Times New Roman" officeooo:rsid="01ac2501" style:font-name-complex="Times New Roman"/>
    </style:style>
    <style:style style:name="T9" style:family="text">
      <style:text-properties style:font-name="Times New Roman" officeooo:rsid="01b34100" style:font-name-complex="Times New Roman"/>
    </style:style>
    <style:style style:name="T10" style:family="text">
      <style:text-properties style:font-name="Times New Roman" officeooo:rsid="01b8f7a6" style:font-name-complex="Times New Roman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Times New Roman" fo:font-weight="bold" officeooo:rsid="002f1738" style:font-weight-asian="bold" style:font-name-complex="Times New Roman"/>
    </style:style>
    <style:style style:name="T14" style:family="text">
      <style:text-properties style:font-name="Times New Roman" fo:font-weight="bold" officeooo:rsid="009f85ea" style:font-weight-asian="bold" style:font-name-complex="Times New Roman"/>
    </style:style>
    <style:style style:name="T15" style:family="text">
      <style:text-properties style:font-name="Times New Roman" fo:font-weight="bold" officeooo:rsid="00a65e60" style:font-weight-asian="bold" style:font-name-complex="Times New Roman"/>
    </style:style>
    <style:style style:name="T16" style:family="text">
      <style:text-properties style:font-name="Times New Roman" fo:font-weight="bold" officeooo:rsid="010d4adf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1bbe4d1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1d1f19e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1308a61" style:font-weight-asian="bold" style:font-name-complex="Times New Roman"/>
    </style:style>
    <style:style style:name="T20" style:family="text">
      <style:text-properties style:font-name="Times New Roman" fo:font-weight="bold" officeooo:rsid="00c82813" style:font-weight-asian="bold" style:font-name-complex="Times New Roman"/>
    </style:style>
    <style:style style:name="T21" style:family="text">
      <style:text-properties style:font-name="Times New Roman" fo:font-weight="bold" officeooo:rsid="0041908f" style:font-weight-asian="bold" style:font-name-complex="Times New Roman"/>
    </style:style>
    <style:style style:name="T22" style:family="text">
      <style:text-properties style:font-name="Times New Roman" fo:font-weight="bold" officeooo:rsid="00b43060" style:font-weight-asian="bold" style:font-name-complex="Times New Roman"/>
    </style:style>
    <style:style style:name="T23" style:family="text">
      <style:text-properties style:font-name="Times New Roman" fo:font-weight="bold" officeooo:rsid="00ba6e9c" style:font-weight-asian="bold" style:font-name-complex="Times New Roman"/>
    </style:style>
    <style:style style:name="T24" style:family="text">
      <style:text-properties style:font-name="Times New Roman" fo:font-weight="bold" officeooo:rsid="017eb1e8" style:font-weight-asian="bold" style:font-name-complex="Times New Roman"/>
    </style:style>
    <style:style style:name="T25" style:family="text">
      <style:text-properties style:font-name="Times New Roman" fo:font-weight="bold" officeooo:rsid="01d6c76f" style:font-weight-asian="bold" style:font-name-complex="Times New Roman"/>
    </style:style>
    <style:style style:name="T26" style:family="text">
      <style:text-properties style:font-name="Times New Roman" fo:font-weight="bold" officeooo:rsid="01d8b73a" style:font-weight-asian="bold" style:font-name-complex="Times New Roman"/>
    </style:style>
    <style:style style:name="T27" style:family="text">
      <style:text-properties style:font-name="Times New Roman" fo:font-weight="bold" officeooo:rsid="0196b549" style:font-weight-asian="bold" style:font-weight-complex="bold"/>
    </style:style>
    <style:style style:name="T28" style:family="text">
      <style:text-properties style:font-name="Times New Roman" fo:font-weight="bold" officeooo:rsid="01775ce8" style:font-weight-asian="bold" style:font-weight-complex="bold"/>
    </style:style>
    <style:style style:name="T29" style:family="text">
      <style:text-properties style:font-name="Times New Roman" fo:font-weight="bold" officeooo:rsid="01aa807b" style:font-weight-asian="bold" style:font-weight-complex="bold"/>
    </style:style>
    <style:style style:name="T30" style:family="text">
      <style:text-properties style:font-name="Times New Roman" fo:font-weight="bold" officeooo:rsid="01b8f7a6" style:font-weight-asian="bold" style:font-weight-complex="bold"/>
    </style:style>
    <style:style style:name="T31" style:family="text">
      <style:text-properties style:font-name="Times New Roman" fo:font-weight="bold" officeooo:rsid="01d1f19e" style:font-weight-asian="bold" style:font-weight-complex="bold"/>
    </style:style>
    <style:style style:name="T32" style:family="text">
      <style:text-properties style:font-name="Times New Roman" fo:font-weight="bold" officeooo:rsid="010d4adf" style:font-name-asian="HG Mincho Light J" style:font-weight-asian="bold" style:font-name-complex="Times New Roman" style:font-weight-complex="bold"/>
    </style:style>
    <style:style style:name="T33" style:family="text">
      <style:text-properties style:font-name="Times New Roman" fo:font-weight="bold" officeooo:rsid="0198b2c8" style:font-name-asian="HG Mincho Light J" style:font-weight-asian="bold" style:font-name-complex="Times New Roman" style:font-weight-complex="bold"/>
    </style:style>
    <style:style style:name="T34" style:family="text">
      <style:text-properties style:font-name="Times New Roman" fo:font-weight="bold" officeooo:rsid="01aecc8d" style:font-name-asian="HG Mincho Light J" style:font-weight-asian="bold" style:font-name-complex="Times New Roman" style:font-weight-complex="bold"/>
    </style:style>
    <style:style style:name="T35" style:family="text">
      <style:text-properties style:font-name="Times New Roman" fo:font-weight="bold" officeooo:rsid="01bbe4d1" style:font-name-asian="HG Mincho Light J" style:font-weight-asian="bold" style:font-name-complex="Times New Roman" style:font-weight-complex="bold"/>
    </style:style>
    <style:style style:name="T36" style:family="text">
      <style:text-properties style:font-name="Times New Roman" fo:font-weight="bold" officeooo:rsid="01d1f19e" style:font-name-asian="HG Mincho Light J" style:font-weight-asian="bold" style:font-name-complex="Times New Roman" style:font-weight-complex="bold"/>
    </style:style>
    <style:style style:name="T3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8" style:family="text">
      <style:text-properties style:font-name="Times New Roman" fo:font-size="12pt" fo:font-weight="bold" officeooo:rsid="00e9794e" style:font-size-asian="12pt" style:font-weight-asian="bold" style:font-name-complex="Times New Roman" style:font-size-complex="12pt"/>
    </style:style>
    <style:style style:name="T39" style:family="text">
      <style:text-properties style:font-name="Times New Roman" fo:font-size="12pt" fo:font-weight="bold" officeooo:rsid="01308a61" style:font-size-asian="12pt" style:font-weight-asian="bold" style:font-name-complex="Times New Roman" style:font-size-complex="12pt"/>
    </style:style>
    <style:style style:name="T40" style:family="text">
      <style:text-properties style:font-name="Times New Roman" fo:font-size="12pt" fo:font-weight="bold" officeooo:rsid="01cff90d" style:font-size-asian="12pt" style:font-weight-asian="bold" style:font-name-complex="Times New Roman" style:font-size-complex="12pt"/>
    </style:style>
    <style:style style:name="T41" style:family="text">
      <style:text-properties style:font-name="Times New Roman" fo:font-size="12pt" fo:font-weight="bold" officeooo:rsid="01d8b73a" style:font-size-asian="12pt" style:font-weight-asian="bold" style:font-name-complex="Times New Roman" style:font-size-complex="12pt"/>
    </style:style>
    <style:style style:name="T42" style:family="text">
      <style:text-properties style:font-name="Times New Roman" fo:font-weight="normal" officeooo:rsid="010d4adf" style:font-weight-asian="normal" style:font-name-complex="Times New Roman" style:font-weight-complex="normal"/>
    </style:style>
    <style:style style:name="T43" style:family="text">
      <style:text-properties style:font-name="Times New Roman" fo:font-weight="normal" officeooo:rsid="0138cf93" style:font-weight-asian="normal" style:font-name-complex="Times New Roman" style:font-weight-complex="normal"/>
    </style:style>
    <style:style style:name="T44" style:family="text">
      <style:text-properties style:font-name="Times New Roman" fo:font-weight="normal" officeooo:rsid="013a7ab2" style:font-weight-asian="normal" style:font-name-complex="Times New Roman" style:font-weight-complex="normal"/>
    </style:style>
    <style:style style:name="T45" style:family="text">
      <style:text-properties style:font-name="Times New Roman" fo:font-weight="normal" officeooo:rsid="009f85ea" style:font-weight-asian="normal" style:font-name-complex="Times New Roman" style:font-weight-complex="normal"/>
    </style:style>
    <style:style style:name="T46" style:family="text">
      <style:text-properties style:font-name="Times New Roman" fo:font-weight="normal" officeooo:rsid="00c82813" style:font-weight-asian="normal" style:font-name-complex="Times New Roman" style:font-weight-complex="normal"/>
    </style:style>
    <style:style style:name="T47" style:family="text">
      <style:text-properties style:font-name="Times New Roman" fo:font-weight="normal" officeooo:rsid="00c8a0e4" style:font-weight-asian="normal" style:font-name-complex="Times New Roman" style:font-weight-complex="normal"/>
    </style:style>
    <style:style style:name="T48" style:family="text">
      <style:text-properties style:font-name="Times New Roman" fo:font-weight="normal" officeooo:rsid="0041908f" style:font-weight-asian="normal" style:font-name-complex="Times New Roman" style:font-weight-complex="normal"/>
    </style:style>
    <style:style style:name="T49" style:family="text">
      <style:text-properties style:font-name="Times New Roman" fo:font-weight="normal" officeooo:rsid="01775ce8" style:font-weight-asian="normal" style:font-name-complex="Times New Roman" style:font-weight-complex="normal"/>
    </style:style>
    <style:style style:name="T50" style:family="text">
      <style:text-properties style:font-name="Times New Roman" fo:font-weight="normal" officeooo:rsid="01d5066f" style:font-weight-asian="normal" style:font-name-complex="Times New Roman" style:font-weight-complex="normal"/>
    </style:style>
    <style:style style:name="T51" style:family="text">
      <style:text-properties style:font-name="Times New Roman" fo:font-weight="normal" officeooo:rsid="010d4adf" style:font-name-asian="HG Mincho Light J" style:font-weight-asian="normal" style:font-name-complex="Times New Roman" style:font-weight-complex="normal"/>
    </style:style>
    <style:style style:name="T52" style:family="text">
      <style:text-properties style:font-name="Times New Roman" fo:font-weight="normal" officeooo:rsid="01121cc8" style:font-name-asian="HG Mincho Light J" style:font-weight-asian="normal" style:font-name-complex="Times New Roman" style:font-weight-complex="normal"/>
    </style:style>
    <style:style style:name="T53" style:family="text">
      <style:text-properties style:font-name="Times New Roman" fo:font-weight="normal" officeooo:rsid="01b099fa" style:font-name-asian="HG Mincho Light J" style:font-weight-asian="normal" style:font-name-complex="Times New Roman" style:font-weight-complex="normal"/>
    </style:style>
    <style:style style:name="T54" style:family="text">
      <style:text-properties style:font-name="Times New Roman" fo:font-weight="normal" officeooo:rsid="01b8f7a6" style:font-name-asian="HG Mincho Light J" style:font-weight-asian="normal" style:font-name-complex="Times New Roman" style:font-weight-complex="normal"/>
    </style:style>
    <style:style style:name="T55" style:family="text">
      <style:text-properties style:font-name="Times New Roman" fo:font-weight="normal" officeooo:rsid="01bdd774" style:font-name-asian="HG Mincho Light J" style:font-weight-asian="normal" style:font-name-complex="Times New Roman" style:font-weight-complex="normal"/>
    </style:style>
    <style:style style:name="T56" style:family="text">
      <style:text-properties style:font-name="Times New Roman" fo:font-weight="normal" officeooo:rsid="01d5066f" style:font-name-asian="HG Mincho Light J" style:font-weight-asian="normal" style:font-name-complex="Times New Roman" style:font-weight-complex="normal"/>
    </style:style>
    <style:style style:name="T57" style:family="text">
      <style:text-properties style:font-name="Times New Roman" fo:language="pl" fo:country="PL" fo:font-weight="normal" officeooo:rsid="01c4e32a" style:language-asian="pl" style:country-asian="PL" style:font-weight-asian="normal" style:font-name-complex="Times New Roman" style:font-weight-complex="normal"/>
    </style:style>
    <style:style style:name="T58" style:family="text">
      <style:text-properties style:font-name="Times New Roman" fo:font-size="10pt" style:font-size-asian="10pt" style:font-name-complex="Times New Roman" style:font-size-complex="10pt"/>
    </style:style>
    <style:style style:name="T59" style:family="text">
      <style:text-properties fo:font-weight="bold" style:font-weight-asian="bold"/>
    </style:style>
    <style:style style:name="T60" style:family="text">
      <style:text-properties fo:font-weight="bold" officeooo:rsid="010d4adf" style:font-weight-asian="bold" style:font-weight-complex="bold"/>
    </style:style>
    <style:style style:name="T61" style:family="text">
      <style:text-properties fo:font-weight="bold" officeooo:rsid="0152ab33" style:font-weight-asian="bold" style:font-weight-complex="bold"/>
    </style:style>
    <style:style style:name="T62" style:family="text">
      <style:text-properties fo:font-weight="bold" officeooo:rsid="0181d890" style:font-weight-asian="bold" style:font-weight-complex="bold"/>
    </style:style>
    <style:style style:name="T63" style:family="text">
      <style:text-properties fo:font-weight="bold" officeooo:rsid="0196b549" style:font-weight-asian="bold" style:font-weight-complex="bold"/>
    </style:style>
    <style:style style:name="T64" style:family="text">
      <style:text-properties fo:font-weight="bold" officeooo:rsid="00b43060" style:font-weight-asian="bold" style:font-weight-complex="bold"/>
    </style:style>
    <style:style style:name="T65" style:family="text">
      <style:text-properties fo:font-weight="bold" officeooo:rsid="01a9775d" style:font-weight-asian="bold" style:font-weight-complex="bold"/>
    </style:style>
    <style:style style:name="T66" style:family="text">
      <style:text-properties fo:font-weight="bold" officeooo:rsid="01aa807b" style:font-weight-asian="bold" style:font-weight-complex="bold"/>
    </style:style>
    <style:style style:name="T67" style:family="text">
      <style:text-properties fo:font-weight="bold" officeooo:rsid="01b8f7a6" style:font-weight-asian="bold" style:font-weight-complex="bold"/>
    </style:style>
    <style:style style:name="T68" style:family="text">
      <style:text-properties fo:font-weight="bold" officeooo:rsid="01cff90d" style:font-weight-asian="bold" style:font-weight-complex="bold"/>
    </style:style>
    <style:style style:name="T69" style:family="text">
      <style:text-properties fo:font-weight="bold" officeooo:rsid="01d1f19e" style:font-weight-asian="bold" style:font-weight-complex="bold"/>
    </style:style>
    <style:style style:name="T70" style:family="text">
      <style:text-properties fo:font-weight="bold" style:font-weight-asian="bold" style:font-weight-complex="normal"/>
    </style:style>
    <style:style style:name="T71" style:family="text">
      <style:text-properties fo:font-weight="bold" officeooo:rsid="00bf63b2" style:font-weight-asian="bold" style:font-weight-complex="normal"/>
    </style:style>
    <style:style style:name="T72" style:family="text">
      <style:text-properties fo:font-weight="bold" officeooo:rsid="01b8f7a6" style:font-weight-asian="bold" style:font-weight-complex="normal"/>
    </style:style>
    <style:style style:name="T73" style:family="text">
      <style:text-properties fo:font-weight="bold" officeooo:rsid="01cff90d" style:font-weight-asian="bold" style:font-weight-complex="normal"/>
    </style:style>
    <style:style style:name="T74" style:family="text">
      <style:text-properties fo:font-weight="bold" officeooo:rsid="00bf63b2" style:font-weight-asian="bold"/>
    </style:style>
    <style:style style:name="T75" style:family="text">
      <style:text-properties fo:font-weight="bold" officeooo:rsid="01a6211e" style:font-weight-asian="bold"/>
    </style:style>
    <style:style style:name="T76" style:family="text">
      <style:text-properties fo:font-weight="bold" officeooo:rsid="01b8f7a6" style:font-weight-asian="bold"/>
    </style:style>
    <style:style style:name="T77" style:family="text">
      <style:text-properties fo:font-weight="bold" officeooo:rsid="01cff90d" style:font-weight-asian="bold"/>
    </style:style>
    <style:style style:name="T78" style:family="text">
      <style:text-properties fo:font-weight="normal" style:font-weight-asian="normal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weight="normal" officeooo:rsid="0029ff13" style:font-weight-asian="normal" style:font-weight-complex="normal"/>
    </style:style>
    <style:style style:name="T81" style:family="text">
      <style:text-properties fo:font-weight="normal" officeooo:rsid="002c4389" style:font-weight-asian="normal" style:font-weight-complex="normal"/>
    </style:style>
    <style:style style:name="T82" style:family="text">
      <style:text-properties fo:font-weight="normal" officeooo:rsid="00a76ff1" style:font-weight-asian="normal" style:font-weight-complex="normal"/>
    </style:style>
    <style:style style:name="T83" style:family="text">
      <style:text-properties fo:font-weight="normal" officeooo:rsid="0131f642" style:font-weight-asian="normal" style:font-weight-complex="normal"/>
    </style:style>
    <style:style style:name="T84" style:family="text">
      <style:text-properties fo:font-weight="normal" officeooo:rsid="007f4bf9" style:font-weight-asian="normal" style:font-weight-complex="normal"/>
    </style:style>
    <style:style style:name="T85" style:family="text">
      <style:text-properties fo:font-weight="normal" officeooo:rsid="0181d890" style:font-weight-asian="normal" style:font-weight-complex="normal"/>
    </style:style>
    <style:style style:name="T86" style:family="text">
      <style:text-properties fo:font-weight="normal" officeooo:rsid="0152ab33" style:font-weight-asian="normal" style:font-weight-complex="normal"/>
    </style:style>
    <style:style style:name="T87" style:family="text">
      <style:text-properties fo:font-weight="normal" officeooo:rsid="01a57ad7" style:font-weight-asian="normal" style:font-weight-complex="normal"/>
    </style:style>
    <style:style style:name="T88" style:family="text">
      <style:text-properties fo:font-weight="normal" officeooo:rsid="00b948fc" style:font-weight-asian="normal" style:font-weight-complex="normal"/>
    </style:style>
    <style:style style:name="T89" style:family="text">
      <style:text-properties fo:font-weight="normal" officeooo:rsid="00bf63b2" style:font-weight-asian="normal" style:font-weight-complex="normal"/>
    </style:style>
    <style:style style:name="T90" style:family="text">
      <style:text-properties fo:font-weight="normal" officeooo:rsid="00b8d0b4" style:font-weight-asian="normal" style:font-weight-complex="normal"/>
    </style:style>
    <style:style style:name="T91" style:family="text">
      <style:text-properties fo:font-weight="normal" officeooo:rsid="01a6211e" style:font-weight-asian="normal" style:font-weight-complex="normal"/>
    </style:style>
    <style:style style:name="T92" style:family="text">
      <style:text-properties fo:font-weight="normal" officeooo:rsid="01aa807b" style:font-weight-asian="normal" style:font-weight-complex="normal"/>
    </style:style>
    <style:style style:name="T93" style:family="text">
      <style:text-properties fo:font-weight="normal" officeooo:rsid="01b8f7a6" style:font-weight-asian="normal" style:font-weight-complex="normal"/>
    </style:style>
    <style:style style:name="T94" style:family="text">
      <style:text-properties fo:font-weight="normal" officeooo:rsid="0029ff13" style:font-name-asian="Thorndale" style:font-weight-asian="normal" style:font-weight-complex="normal"/>
    </style:style>
    <style:style style:name="T95" style:family="text">
      <style:text-properties officeooo:rsid="0019a246"/>
    </style:style>
    <style:style style:name="T96" style:family="text">
      <style:text-properties officeooo:rsid="002e65a8"/>
    </style:style>
    <style:style style:name="T97" style:family="text">
      <style:text-properties officeooo:rsid="003dc62f"/>
    </style:style>
    <style:style style:name="T98" style:family="text">
      <style:text-properties officeooo:rsid="00910cad"/>
    </style:style>
    <style:style style:name="T99" style:family="text">
      <style:text-properties officeooo:rsid="00a1b139"/>
    </style:style>
    <style:style style:name="T100" style:family="text">
      <style:text-properties officeooo:rsid="00d7e8fa"/>
    </style:style>
    <style:style style:name="T101" style:family="text">
      <style:text-properties officeooo:rsid="0106958b"/>
    </style:style>
    <style:style style:name="T102" style:family="text">
      <style:text-properties officeooo:rsid="0138cf93"/>
    </style:style>
    <style:style style:name="T103" style:family="text">
      <style:text-properties officeooo:rsid="01405181"/>
    </style:style>
    <style:style style:name="T104" style:family="text">
      <style:text-properties officeooo:rsid="014f3c86"/>
    </style:style>
    <style:style style:name="T105" style:family="text">
      <style:text-properties officeooo:rsid="0152ab33"/>
    </style:style>
    <style:style style:name="T106" style:family="text">
      <style:text-properties officeooo:rsid="015ddd32"/>
    </style:style>
    <style:style style:name="T107" style:family="text">
      <style:text-properties officeooo:rsid="01745ab6"/>
    </style:style>
    <style:style style:name="T108" style:family="text">
      <style:text-properties officeooo:rsid="018adaf7"/>
    </style:style>
    <style:style style:name="T109" style:family="text">
      <style:text-properties fo:language="pl" fo:country="PL" style:language-asian="pl" style:country-asian="PL"/>
    </style:style>
    <style:style style:name="T110" style:family="text">
      <style:text-properties fo:language="pl" fo:country="PL" officeooo:rsid="0198b2c8" style:language-asian="pl" style:country-asian="PL"/>
    </style:style>
    <style:style style:name="T111" style:family="text">
      <style:text-properties fo:language="pl" fo:country="PL" officeooo:rsid="019c5f3f" style:language-asian="pl" style:country-asian="PL"/>
    </style:style>
    <style:style style:name="T112" style:family="text">
      <style:text-properties fo:language="pl" fo:country="PL" officeooo:rsid="01aecc8d" style:language-asian="pl" style:country-asian="PL"/>
    </style:style>
    <style:style style:name="T113" style:family="text">
      <style:text-properties fo:language="pl" fo:country="PL" officeooo:rsid="01bff53d" style:language-asian="pl" style:country-asian="PL"/>
    </style:style>
    <style:style style:name="T114" style:family="text">
      <style:text-properties fo:language="pl" fo:country="PL" officeooo:rsid="01c24516" style:language-asian="pl" style:country-asian="PL"/>
    </style:style>
    <style:style style:name="T115" style:family="text">
      <style:text-properties fo:language="pl" fo:country="PL" officeooo:rsid="01ca8a36" style:language-asian="pl" style:country-asian="PL"/>
    </style:style>
    <style:style style:name="T116" style:family="text">
      <style:text-properties fo:language="pl" fo:country="PL" officeooo:rsid="01d5066f" style:language-asian="pl" style:country-asian="PL"/>
    </style:style>
    <style:style style:name="T117" style:family="text">
      <style:text-properties fo:language="pl" fo:country="PL" fo:font-weight="bold" style:language-asian="pl" style:country-asian="PL" style:font-weight-asian="bold"/>
    </style:style>
    <style:style style:name="T118" style:family="text">
      <style:text-properties fo:language="pl" fo:country="PL" fo:font-weight="bold" officeooo:rsid="01d5066f" style:language-asian="pl" style:country-asian="PL" style:font-weight-asian="bold"/>
    </style:style>
    <style:style style:name="T119" style:family="text">
      <style:text-properties officeooo:rsid="01b34100"/>
    </style:style>
    <style:style style:name="T120" style:family="text">
      <style:text-properties officeooo:rsid="01b88e9d"/>
    </style:style>
    <style:style style:name="T121" style:family="text">
      <style:text-properties officeooo:rsid="01bff53d"/>
    </style:style>
    <style:style style:name="T122" style:family="text">
      <style:text-properties officeooo:rsid="01c24516"/>
    </style:style>
    <style:style style:name="T123" style:family="text">
      <style:text-properties officeooo:rsid="01c57a80"/>
    </style:style>
    <style:style style:name="T124" style:family="text">
      <style:text-properties officeooo:rsid="01d6c76f"/>
    </style:style>
    <style:style style:name="T125" style:family="text">
      <style:text-properties fo:font-size="13pt" style:font-name-asian="Times New Roman" style:font-size-asian="13pt" style:font-size-complex="13pt"/>
    </style:style>
    <style:style style:name="T126" style:family="text">
      <style:text-properties fo:font-size="13pt" fo:font-weight="normal" style:font-name-asian="Times New Roman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Z a ł ą c z n i k <text:s/></text:p>
      <text:p text:style-name="P35"><text:span text:style-name="T11"><text:s text:c="36"/></text:span><text:span text:style-name="T12">do Zarządzenia </text:span><text:span text:style-name="T19">Nr </text:span><text:span text:style-name="T26">867/2025</text:span></text:p>
      <text:p text:style-name="P35"><text:span text:style-name="T12">Prezydenta Miasta Racibórz</text:span><text:span text:style-name="T37"> z dnia </text:span><text:span text:style-name="T41">7 lipca</text:span><text:span text:style-name="T37"> </text:span><text:span text:style-name="T39">2</text:span><text:span text:style-name="T37">0</text:span><text:span text:style-name="T38">2</text:span><text:span text:style-name="T40">5</text:span><text:span text:style-name="T37">r.</text:span></text:p>
      <text:p text:style-name="P22"/>
      <text:p text:style-name="P21">WYKAZ <text:s text:c="2"/>NIER<text:span text:style-name="T96">U</text:span>CHOMOŚCI </text:p>
      <text:p text:style-name="P21">PRZEZNACZON<text:span text:style-name="T119">YCH</text:span><text:span text:style-name="T103"> </text:span><text:span text:style-name="T96"><text:s/></text:span>DO DZIERŻAWY <text:span text:style-name="T97">NA CELE </text:span><text:span text:style-name="T108">ROLNE</text:span></text:p>
      <text:p text:style-name="P30"/>
      <text:p text:style-name="P33">Na podstawie art. 35 ust.1 i 2 ustawy z 21 sierpnia 1997r. o gospodarce nieruchomościami <text:s text:c="25"/>(<text:span text:style-name="T98">t</text:span>.<text:span text:style-name="T98">j</text:span>. Dz.U. <text:span text:style-name="T95">z <text:s/>202</text:span><text:span text:style-name="T120">4</text:span><text:span text:style-name="T95">r., poz.</text:span><text:span text:style-name="T120">1145 </text:span><text:span text:style-name="T124">z późn.zm.</text:span>)</text:p>
      <text:p text:style-name="P34"/>
      <text:p text:style-name="P29">P r e z y d e n t <text:s text:c="3"/>M i a s t a<text:line-break/></text:p>
      <text:p text:style-name="P7"><text:span text:style-name="T1">podaje do publicznej wiadomości, że z zasobu nieruchomości Gminy Miasta Racibórz został</text:span><text:span text:style-name="T9">y</text:span><text:span text:style-name="T1"> przeznaczon</text:span><text:span text:style-name="T9">e</text:span><text:span text:style-name="T1"> do dzierżawy następując</text:span><text:span text:style-name="T9">e</text:span><text:span text:style-name="T1"> nieruchomoś</text:span><text:span text:style-name="T9">ci</text:span><text:span text:style-name="T1">:</text:span></text:p>
      <text:p text:style-name="P3">1. Oznaczenie nieruchomości według księgi wieczystej oraz katastru nieruchomości:</text:p>
      <text:p text:style-name="P13">1) numer księgi wieczystej:</text:p>
      <text:p text:style-name="P14"><text:span text:style-name="T79"><text:s text:c="3"/></text:span><text:span text:style-name="T70"><text:s text:c="2"/></text:span><text:span text:style-name="T79">- </text:span><text:span text:style-name="T89">działka nr</text:span><text:span text:style-name="T74"> </text:span><text:span text:style-name="T75">2</text:span><text:span text:style-name="T77">51</text:span><text:span text:style-name="T76">/145</text:span><text:span text:style-name="T74"> - </text:span><text:span text:style-name="T89"><text:s/></text:span><text:span text:style-name="T87">kw</text:span><text:span text:style-name="T90"> nr</text:span><text:span text:style-name="T89"> GL1R/000</text:span><text:span text:style-name="T91">18539/3;</text:span></text:p>
      <text:p text:style-name="P17"><text:span text:style-name="T79"><text:s text:c="5"/>- </text:span><text:span text:style-name="T89">działka nr</text:span><text:span text:style-name="T71"> </text:span><text:span text:style-name="T72">2</text:span><text:span text:style-name="T73">52</text:span><text:span text:style-name="T72">/145</text:span><text:span text:style-name="T71"> - </text:span><text:span text:style-name="T79"><text:s/></text:span><text:span text:style-name="T87">kw</text:span><text:span text:style-name="T90"> nr</text:span><text:span text:style-name="T89"> GL1R/000</text:span><text:span text:style-name="T91">18539/3;</text:span></text:p>
      <text:p text:style-name="P14"><text:span text:style-name="T94"><text:s text:c="5"/></text:span><text:span text:style-name="T80">- działka nr </text:span><text:span text:style-name="T67">2</text:span><text:span text:style-name="T68">54</text:span><text:span text:style-name="T67">/145</text:span><text:span text:style-name="T80"> – </text:span><text:span text:style-name="T87">kw</text:span><text:span text:style-name="T80"> </text:span><text:span text:style-name="T88">nr</text:span><text:span text:style-name="T80"> GL1R/000</text:span><text:span text:style-name="T91">1</text:span><text:span text:style-name="T93">4529/2</text:span><text:span text:style-name="T89">;</text:span></text:p>
      <text:p text:style-name="P14"><text:span text:style-name="T89"><text:s text:c="5"/>- </text:span><text:span text:style-name="T80">działka nr </text:span><text:span text:style-name="T67">2</text:span><text:span text:style-name="T68">56</text:span><text:span text:style-name="T67">/145</text:span><text:span text:style-name="T80"> – </text:span><text:span text:style-name="T87">kw</text:span><text:span text:style-name="T80"> </text:span><text:span text:style-name="T88">nr</text:span><text:span text:style-name="T80"> GL1R/000</text:span><text:span text:style-name="T91">1</text:span><text:span text:style-name="T93">4529/2.</text:span></text:p>
      <text:p text:style-name="P9"><text:s text:c="3"/>2) nieruchomoś<text:span text:style-name="T119">ci</text:span><text:span text:style-name="T103"> </text:span><text:span text:style-name="T107">gruntow</text:span><text:span text:style-name="T119">e</text:span><text:span text:style-name="T103">, <text:s/></text:span><text:span text:style-name="T106">stanowiąc</text:span><text:span text:style-name="T119">e</text:span><text:span text:style-name="T106"> <text:s text:c="2"/>niezabudowan</text:span><text:span text:style-name="T107">e</text:span><text:span text:style-name="T106"> <text:s/>działk</text:span><text:span text:style-name="T107">i</text:span><text:span text:style-name="T106"> oznaczon</text:span><text:span text:style-name="T107">e</text:span><text:span text:style-name="T106"> <text:s/>ewidencyjnie</text:span></text:p>
      <text:p text:style-name="P9"><text:span text:style-name="T105"><text:s text:c="7"/>numer</text:span><text:span text:style-name="T106">em</text:span><text:span text:style-name="T105">:</text:span><text:span text:style-name="T61"> </text:span><text:span text:style-name="T67">2</text:span><text:span text:style-name="T69">51</text:span><text:span text:style-name="T67">/145</text:span><text:span text:style-name="T93">,</text:span><text:span text:style-name="T65"> </text:span><text:span text:style-name="T67">2</text:span><text:span text:style-name="T69">52</text:span><text:span text:style-name="T67">/145</text:span><text:span text:style-name="T93">, </text:span><text:span text:style-name="T67">2</text:span><text:span text:style-name="T69">54</text:span><text:span text:style-name="T63">/1</text:span><text:span text:style-name="T65">4</text:span><text:span text:style-name="T67">5</text:span><text:span text:style-name="T65"> </text:span><text:span text:style-name="T85">i</text:span><text:span text:style-name="T86"> </text:span><text:span text:style-name="T30">2</text:span><text:span text:style-name="T31">56</text:span><text:span text:style-name="T30">/145</text:span><text:span text:style-name="T28"> </text:span><text:span text:style-name="T27">k.m.</text:span><text:span text:style-name="T29">6</text:span><text:span text:style-name="T27"> </text:span><text:span text:style-name="T64">obręb</text:span><text:span text:style-name="T60"> </text:span><text:span text:style-name="T62">Miedonia</text:span><text:span text:style-name="T83">;</text:span></text:p>
      <text:p text:style-name="P11"><text:span text:style-name="T79"><text:s text:c="2"/>3) </text:span><text:span text:style-name="T84">rodzaj użytku: </text:span><text:span text:style-name="T66">ŁI</text:span><text:span text:style-name="T67">II</text:span><text:span text:style-name="T92">.</text:span></text:p>
      <text:p text:style-name="P12"><text:span text:style-name="T12">2. </text:span><text:span text:style-name="T14">P</text:span><text:span text:style-name="T13">o</text:span><text:span text:style-name="T12">wierzchnia nieruchomości:</text:span></text:p>
      <text:p text:style-name="P10"><text:span text:style-name="T45"><text:s text:c="4"/></text:span><text:span text:style-name="T46">1)</text:span><text:span text:style-name="T20"> </text:span><text:span text:style-name="T49">c</text:span><text:span text:style-name="T42">ałkowita łączna pow</text:span><text:span text:style-name="T47">ierzchnia </text:span><text:span text:style-name="T42">nieruchomości</text:span><text:span text:style-name="T47">: </text:span><text:span text:style-name="T14">0</text:span><text:span text:style-name="T21">,</text:span><text:span text:style-name="T25">3551</text:span><text:span text:style-name="T22"> </text:span><text:span text:style-name="T23">h</text:span><text:span text:style-name="T21">a</text:span><text:span text:style-name="T48">; </text:span><text:span text:style-name="T42">w tym:</text:span></text:p>
      <text:p text:style-name="P10"><text:span text:style-name="T42"><text:s text:c="7"/>- działka nr</text:span><text:span text:style-name="T16"> </text:span><text:span text:style-name="T17">2</text:span><text:span text:style-name="T18">5</text:span><text:span text:style-name="T17">1/145</text:span><text:span text:style-name="T42"> o powierzchni 0,</text:span><text:span text:style-name="T50">1190</text:span><text:span text:style-name="T49"> </text:span><text:span text:style-name="T42">ha;</text:span></text:p>
      <text:p text:style-name="P10"><text:span text:style-name="T51"><text:s text:c="7"/>- działka nr</text:span><text:span text:style-name="T32"> </text:span><text:span text:style-name="T35">2</text:span><text:span text:style-name="T36">52</text:span><text:span text:style-name="T33">/</text:span><text:span text:style-name="T34">14</text:span><text:span text:style-name="T35">5</text:span><text:span text:style-name="T51"> o powierzchni 0,</text:span><text:span text:style-name="T55">11</text:span><text:span text:style-name="T56">65</text:span><text:span text:style-name="T52"> ha</text:span><text:span text:style-name="T51">;</text:span></text:p>
      <text:p text:style-name="P14"><text:span text:style-name="T51"><text:s text:c="7"/>- działka nr</text:span><text:span text:style-name="T32"> </text:span><text:span text:style-name="T35">2</text:span><text:span text:style-name="T36">54</text:span><text:span text:style-name="T35">/145</text:span><text:span text:style-name="T51"> o powierzchni 0,</text:span><text:span text:style-name="T53">0</text:span><text:span text:style-name="T55">5</text:span><text:span text:style-name="T56">89</text:span><text:span text:style-name="T52"> ha;</text:span></text:p>
      <text:p text:style-name="P16"><text:span text:style-name="T51"><text:s text:c="7"/>- </text:span><text:span text:style-name="T54">działka nr </text:span><text:span text:style-name="T35">2</text:span><text:span text:style-name="T36">5</text:span><text:span text:style-name="T35">6/145 </text:span><text:span text:style-name="T51">o powierzchni 0,</text:span><text:span text:style-name="T53">0</text:span><text:span text:style-name="T56">607</text:span><text:span text:style-name="T52"> ha.</text:span></text:p>
      <text:p text:style-name="P4">3. Opis nieruchomości:</text:p>
      <text:p text:style-name="P7"><text:span text:style-name="T1">Nieruchomo</text:span><text:span text:style-name="T3">ś</text:span><text:span text:style-name="T8">ci g</text:span><text:span text:style-name="T1">runtow</text:span><text:span text:style-name="T8">e</text:span><text:span text:style-name="T4"> </text:span><text:span text:style-name="T5">niezabudowan</text:span><text:span text:style-name="T8">e,</text:span><text:span text:style-name="T5"> </text:span><text:span text:style-name="T2">p</text:span><text:span text:style-name="T1">ołożon</text:span><text:span text:style-name="T8">e</text:span><text:span text:style-name="T3"> </text:span><text:span text:style-name="T1">w Raciborzu </text:span><text:span text:style-name="T10">w rejonie ul. Rzecznej <text:s text:c="17"/></text:span><text:span text:style-name="T6">w </text:span><text:span text:style-name="T7">obrębie Miedonia, stanowiąc</text:span><text:span text:style-name="T10">e</text:span> własność<text:span text:style-name="T59"> </text:span>Gminy Miasta Racibórz.</text:p>
      <text:p text:style-name="P19">4. <text:s/>Przeznaczenie nieruchomości i sposób ich zagospodarowania:</text:p>
      <text:p text:style-name="P15"><text:span text:style-name="T109">Przeznaczone do dzierżawy </text:span><text:span text:style-name="T110">ww. </text:span><text:span text:style-name="T109">działki zlokalizowane są poza granicami <text:s/>obowiązujących planów miejscowych. W operacie ewidencji gruntów i budynków sklasyfikowane są jako łąki trwałe <text:s/>ŁIII, i z takim przeznaczeniem winne być użytkowane. </text:span></text:p>
      <text:p text:style-name="P15"><text:soft-page-break/><text:span text:style-name="T109"><text:s/></text:span><text:span text:style-name="T59">5. Termin zagospodarowania nieruchomości:</text:span></text:p>
      <text:p text:style-name="P18"><text:span text:style-name="T59">- <text:s/></text:span>nie dotyczy.</text:p>
      <text:p text:style-name="P20">6. Cena nieruchomości:</text:p>
      <text:p text:style-name="P8"><text:span text:style-name="T59"><text:s text:c="4"/>- </text:span>nie dotyczy.</text:p>
      <text:p text:style-name="P24">7. Wysokość stawek procentowych opłat z tytułu użytkowania wieczystego: </text:p>
      <text:p text:style-name="P26">- nie dotyczy.</text:p>
      <text:p text:style-name="P8"><text:span text:style-name="T12">8.</text:span><text:span text:style-name="T1"> </text:span><text:span text:style-name="T12">Wysokość opłat</text:span><text:span text:style-name="T15">y</text:span><text:span text:style-name="T12"> z tytułu dzierżawy:</text:span></text:p>
      <text:p text:style-name="P36"><text:span text:style-name="T57">Stawka </text:span>roczn<text:span text:style-name="T109">ego</text:span> czynszu dzierżawnego <text:span text:style-name="T123">dla przedmiotowego terenu wynosi</text:span><text:span text:style-name="T109"> </text:span><text:span text:style-name="T117">2</text:span><text:span text:style-name="T118">84</text:span><text:span text:style-name="T117">,</text:span><text:span text:style-name="T118">08</text:span><text:span text:style-name="T117"> zł </text:span><text:span text:style-name="T109">(słownie: dwieście </text:span><text:span text:style-name="T116">osiemdziesiąt cztery </text:span><text:span text:style-name="T109">złot</text:span><text:span text:style-name="T116">e</text:span><text:span text:style-name="T109"> </text:span><text:span text:style-name="T115">0</text:span><text:span text:style-name="T116">8</text:span><text:span text:style-name="T115">/100</text:span><text:span text:style-name="T109">). Czynsz zwolniony jest z podatku </text:span><text:span text:style-name="T116">Vat.</text:span><text:span text:style-name="T109"> <text:s text:c="19"/></text:span></text:p>
      <text:p text:style-name="P5">9. Terminy wnoszenia opłat:</text:p>
      <text:p text:style-name="P8"><text:span text:style-name="T43">Termin i forma wnoszenia opłat z powyższego tytułu określone </text:span><text:span text:style-name="T44">zostaną szczegółowo <text:s text:c="21"/>w stosownej umowie dzierżawy.</text:span><text:span text:style-name="T1"> <text:s text:c="3"/></text:span></text:p>
      <text:p text:style-name="P25">10. Zasady aktualizacji opłat:</text:p>
      <text:p text:style-name="P27"><text:span text:style-name="T102">W</text:span><text:span text:style-name="T100"> <text:s/>przypadku <text:s/>wprowadzenia <text:s/></text:span><text:span text:style-name="T104">no</text:span><text:span text:style-name="T100">wych <text:s/>stawek <text:s/>czynszu <text:s/>w <text:s/>drodze <text:s/>Zarządzenia <text:s text:c="2"/>Prezydenta</text:span></text:p>
      <text:p text:style-name="P27"><text:span text:style-name="T100">Miasta Racibórz</text:span>.</text:p>
      <text:p text:style-name="P31">11. Informacje o przeznaczeniu do dzierżawy:</text:p>
      <text:p text:style-name="P28"><text:span text:style-name="T121">Wyżej opisane działki </text:span><text:span text:style-name="T124">gruntu</text:span><text:span text:style-name="T101"> </text:span><text:span text:style-name="T104">wydzierżawia się na okres do 3 lat, </text:span><text:span text:style-name="T122">z przeznaczeniem pod uprawy rolne </text:span><text:span text:style-name="T113">o charakterze </text:span><text:span text:style-name="T109">użytków zielonych (łąk</text:span><text:span text:style-name="T112">i</text:span><text:span text:style-name="T111">) </text:span><text:span text:style-name="T113">i usankcjonowania stanu władania przedmiotowym </text:span><text:span text:style-name="T114">terenem </text:span><text:span text:style-name="T113">w formie dzierżawy.</text:span></text:p>
      <text:p text:style-name="P32">12. Pierwszeństwo nabycia:</text:p>
      <text:p text:style-name="P32"><text:s text:c="5"/>- <text:s/><text:span text:style-name="T78">nie dotyczy</text:span></text:p>
      <text:p text:style-name="P31">13. Tryb: <text:span text:style-name="T82">bez</text:span><text:span text:style-name="T81">przetargowy</text:span></text:p>
      <text:p text:style-name="P3"/>
      <text:p text:style-name="P3">Szczegółowe informacji udziela Wydział Gospodarki Nieruchomościami Urzędu Miasta w Raciborzu, ul. <text:span text:style-name="T99">Króla Stefana</text:span> Batorego 6, II-gie piętro, pok.2<text:span text:style-name="T124">18</text:span>.</text:p>
      <text:p text:style-name="P6"/>
      <text:p text:style-name="P1"/>
      <text:p text:style-name="P2"><text:tab/><text:tab/><text:tab/><text:tab/><text:tab/><text:tab/><text:tab/><text:tab/><text:tab/> <text:s text:c="4"/></text:p>
      <text:p text:style-name="P38"><text:tab/><text:tab/><text:tab/><text:tab/><text:tab/><text:tab/><text:tab/> <text:s text:c="27"/><text:span text:style-name="T125">P</text:span><text:span text:style-name="T126">rezydent <text:s/>Miasta</text:span></text:p>
      <text:p text:style-name="P39"><text:s text:c="97"/>Jacek Wojciechowicz</text:p>
      <text:p text:style-name="P40"><text:tab/><text:tab/><text:tab/><text:tab/><text:tab/><text:tab/><text:tab/><text:tab/><text:tab/></text:p>
      <text:p text:style-name="P38"><text:tab/></text:p>
      <text:p text:style-name="P23"/>
      <text:p text:style-name="P2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1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6" number:min-decimal-places="6" number:min-integer-digits="1"/>
    </number:number-style>
    <number:number-style style:name="N108">
      <number:number number:decimal-places="4" number:min-decimal-places="4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creation-date>2012-08-28T15:04:00</meta:creation-date>
    <dc:date>2025-07-07T15:18:42.024000000</dc:date>
    <meta:print-date>2025-06-24T08:49:58.932000000</meta:print-date>
    <meta:editing-cycles>339</meta:editing-cycles>
    <meta:editing-duration>P1DT7H9M23S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51" meta:word-count="405" meta:character-count="3181" meta:non-whitespace-character-count="2433"/>
  </office:meta>
</office:document-meta>
</file>