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>
        <style:tab-stops/>
      </style:paragraph-properties>
      <style:text-properties fo:color="#000000" loext:opacity="100%" officeooo:paragraph-rsid="000ededd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officeooo:paragraph-rsid="000ededd"/>
    </style:style>
    <style:style style:name="P3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officeooo:paragraph-rsid="000ededd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  <style:text-properties fo:color="#000000" loext:opacity="100%" officeooo:paragraph-rsid="000ededd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style:text-position="super 64%" fo:font-size="14pt" fo:font-weight="bold" officeooo:paragraph-rsid="000ededd" style:font-size-asian="14pt" style:font-weight-asian="bold" style:font-size-complex="14pt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0eded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fo:font-weight="bold" officeooo:paragraph-rsid="000ededd" style:font-weight-asian="bold"/>
    </style:style>
    <style:style style:name="P8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fo:font-weight="bold" officeooo:paragraph-rsid="000ededd" style:font-weight-asian="bold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weight="bold" officeooo:paragraph-rsid="000ededd" style:font-weight-asian="bold"/>
    </style:style>
    <style:style style:name="P10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fo:color="#000000" loext:opacity="100%" officeooo:paragraph-rsid="000ededd"/>
    </style:style>
    <style:style style:name="P11" style:family="paragraph" style:parent-style-name="Standard">
      <style:paragraph-properties fo:margin-left="1.101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fo:color="#000000" loext:opacity="100%" officeooo:paragraph-rsid="000ededd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end" style:justify-single-word="false" fo:text-indent="0cm" style:auto-text-indent="false">
        <style:tab-stops/>
      </style:paragraph-properties>
      <style:text-properties fo:color="#000000" loext:opacity="100%" officeooo:paragraph-rsid="000ededd"/>
    </style:style>
    <style:style style:name="P13" style:family="paragraph" style:parent-style-name="Standard">
      <style:paragraph-properties fo:margin-left="0.101cm" fo:margin-right="0cm" fo:margin-top="0.31cm" fo:margin-bottom="0.21cm" style:contextual-spacing="true" fo:line-height="150%" fo:text-align="justify" style:justify-single-word="false" fo:text-indent="0cm" style:auto-text-indent="true">
        <style:tab-stops/>
      </style:paragraph-properties>
      <style:text-properties fo:color="#000000" loext:opacity="100%" officeooo:paragraph-rsid="000ededd"/>
    </style:style>
    <style:style style:name="P14" style:family="paragraph" style:parent-style-name="Standard">
      <style:paragraph-properties fo:margin-left="0cm" fo:margin-right="0cm" fo:margin-top="0.31cm" fo:margin-bottom="0.21cm" style:contextual-spacing="true" fo:line-height="150%" fo:text-align="justify" style:justify-single-word="false" fo:text-indent="0cm" style:auto-text-indent="true">
        <style:tab-stops/>
      </style:paragraph-properties>
      <style:text-properties fo:color="#000000" loext:opacity="100%" officeooo:paragraph-rsid="000ededd"/>
    </style:style>
    <style:style style:name="P15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officeooo:paragraph-rsid="000ededd"/>
    </style:style>
    <style:style style:name="P16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officeooo:paragraph-rsid="000ededd"/>
    </style:style>
    <style:style style:name="P17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0ededd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0ededd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  <style:text-properties officeooo:paragraph-rsid="000ededd"/>
    </style:style>
    <style:style style:name="P20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officeooo:paragraph-rsid="000ededd"/>
    </style:style>
    <style:style style:name="P21" style:family="paragraph" style:parent-style-name="Standard">
      <style:paragraph-properties fo:margin-left="1.101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officeooo:paragraph-rsid="000ededd"/>
    </style:style>
    <style:style style:name="P22" style:family="paragraph" style:parent-style-name="Standard">
      <style:paragraph-properties fo:margin-left="0.101cm" fo:margin-right="0cm" fo:margin-top="0.31cm" fo:margin-bottom="0.21cm" style:contextual-spacing="true" fo:line-height="150%" fo:text-align="justify" style:justify-single-word="false" fo:text-indent="0cm" style:auto-text-indent="true">
        <style:tab-stops/>
      </style:paragraph-properties>
      <style:text-properties officeooo:paragraph-rsid="000ededd"/>
    </style:style>
    <style:style style:name="P23" style:family="paragraph" style:parent-style-name="Standard" style:list-style-name="L1">
      <style:paragraph-properties fo:margin-left="0cm" fo:margin-right="0cm" fo:margin-top="0.212cm" fo:margin-bottom="0.212cm" style:contextual-spacing="false" fo:text-align="justify" style:justify-single-word="false" fo:text-indent="0.6cm" style:auto-text-indent="false"/>
      <style:text-properties fo:color="#000000" loext:opacity="100%" officeooo:paragraph-rsid="000ededd"/>
    </style:style>
    <style:style style:name="P24" style:family="paragraph" style:parent-style-name="Standard" style:list-style-name="L1">
      <style:paragraph-properties fo:margin-left="0cm" fo:margin-right="0cm" fo:margin-top="0.212cm" fo:margin-bottom="0.212cm" style:contextual-spacing="false" fo:text-align="justify" style:justify-single-word="false" fo:text-indent="0.6cm" style:auto-text-indent="false"/>
      <style:text-properties officeooo:paragraph-rsid="000eded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officeooo:rsid="001721f8" style:font-weight-asian="bold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1721f8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style:text-position="super 67%"/>
    </style:style>
    <style:style style:name="T7" style:family="text">
      <style:text-properties fo:color="#000000" loext:opacity="100%" style:text-position="super 64%" fo:font-size="14pt" fo:font-weight="bold" style:font-size-asian="14pt" style:font-weight-asian="bold" style:font-size-complex="14pt"/>
    </style:style>
    <style:style style:name="T8" style:family="text">
      <style:text-properties fo:color="#000000" loext:opacity="100%" fo:font-size="14pt" fo:font-weight="bold" style:font-size-asian="14pt" style:font-weight-asian="bold" style:font-size-complex="14pt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officeooo:rsid="001fc728" fo:background-color="#ffffff" loext:char-shading-value="0"/>
    </style:style>
    <style:style style:name="T11" style:family="text">
      <style:text-properties fo:color="#000000" loext:opacity="100%" fo:font-style="italic" style:font-style-asian="italic"/>
    </style:style>
    <text:list-style style:name="L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ałącznik nr 3 do</text:span></text:span></text:p>
      <text:p text:style-name="P11">Programu „Rodzina +”</text:p>
      <text:p text:style-name="P3">Racibórz, dnia ……………………..</text:p>
      <text:p text:style-name="P16"><text:span text:style-name="Domyślna_20_czcionka_20_akapitu"><text:span text:style-name="T1"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P</text:span></text:span><text:span text:style-name="Domyślna_20_czcionka_20_akapitu"><text:span text:style-name="T3">rezydent Miasta Racibór</text:span></text:span><text:span text:style-name="Domyślna_20_czcionka_20_akapitu"><text:span text:style-name="T4">z</text:span></text:span></text:p>
      <text:p text:style-name="P8"><text:tab/><text:tab/><text:tab/><text:tab/><text:tab/><text:tab/><text:tab/><text:tab/>ul. Stefana Batorego 6,</text:p>
      <text:p text:style-name="P16"><text:span text:style-name="Domyślna_20_czcionka_20_akapitu"><text:span text:style-name="T5"><text:tab/><text:tab/><text:tab/><text:tab/><text:tab/><text:tab/><text:tab/><text:tab/>47-400 Racibórz</text:span></text:span><text:span text:style-name="Domyślna_20_czcionka_20_akapitu"><text:span text:style-name="T1"><text:tab/></text:span></text:span></text:p>
      <text:p text:style-name="P13">………………………………………………….</text:p>
      <text:p text:style-name="P13"/>
      <text:p text:style-name="P13">………………………………………………….</text:p>
      <text:p text:style-name="P22"><text:span text:style-name="Domyślna_20_czcionka_20_akapitu"><text:span text:style-name="T1">/imię i nazwisko wnioskodawcy/wnioskodawców/</text:span></text:span><text:span text:style-name="Domyślna_20_czcionka_20_akapitu"><text:span text:style-name="T6">*</text:span></text:span></text:p>
      <text:p text:style-name="P22"><text:span text:style-name="Domyślna_20_czcionka_20_akapitu"><text:span text:style-name="T6"/></text:span></text:p>
      <text:p text:style-name="P13">………………………………………………….</text:p>
      <text:p text:style-name="P14">/adres zamieszkania/<text:tab/><text:tab/><text:tab/><text:tab/><text:tab/>Nr karty …......................................</text:p>
      <text:p text:style-name="P13"/>
      <text:p text:style-name="P13"><text:s/>………………………………………………….</text:p>
      <text:p text:style-name="P13"/>
      <text:p text:style-name="P13"><text:s text:c="2"/>………………………………………………….</text:p>
      <text:p text:style-name="P13">/nr PESEL/</text:p>
      <text:p text:style-name="P13"/>
      <text:p text:style-name="P13">…………………………………………………..</text:p>
      <text:p text:style-name="P13">/nr telefonu/</text:p>
      <text:p text:style-name="P13"/>
      <text:p text:style-name="P13">…………………………………………………..</text:p>
      <text:p text:style-name="P13">/adres e-mail/</text:p>
      <text:p text:style-name="P9">Wniosek o wydanie karty „Rodzina+”</text:p>
      <text:p text:style-name="P9"/>
      <text:p text:style-name="P15"><text:span text:style-name="Domyślna_20_czcionka_20_akapitu"><text:span text:style-name="T1"><text:tab/>Zwracam się/zwracamy się</text:span></text:span><text:span text:style-name="Domyślna_20_czcionka_20_akapitu"><text:span text:style-name="T6">*</text:span></text:span><text:span text:style-name="Domyślna_20_czcionka_20_akapitu"><text:span text:style-name="T1"> z wnioskiem o wydanie karty „Rodzina+”, która uprawnia do korzystania z ulg i zwolnień oferowanych przez podmioty uczestniczące w Programie „Rodzina+” i oświadczam/oświadczamy</text:span></text:span><text:span text:style-name="Domyślna_20_czcionka_20_akapitu"><text:span text:style-name="T6">*</text:span></text:span><text:span text:style-name="Domyślna_20_czcionka_20_akapitu"><text:span text:style-name="T1">, że :</text:span></text:span></text:p>
      <text:p text:style-name="P2">1 . Moja/nasza* rodzina składa się z następujących osób wspólnie zamieszkałych pod w/w adresem:</text:p>
      <text:p text:style-name="P4">1) …………………………………………………………………………………………</text:p>
      <text:p text:style-name="P2"><text:soft-page-break/>/ imię i nazwisko wnioskodawcy, data urodzenia, nr PESEL/</text:p>
      <text:p text:style-name="P4">2) …………………………………………………………………………………………</text:p>
      <text:p text:style-name="P2">/ imię i nazwisko, data urodzenia, nr PESEL, stopień pokrewieństwa z wnioskodawcą/</text:p>
      <text:p text:style-name="P4">3) …………………………………………………………………………………………..</text:p>
      <text:p text:style-name="P2">/ imię i nazwisko, data urodzenia, nr PESEL, stopień pokrewieństwa z wnioskodawcą/</text:p>
      <text:p text:style-name="P4">4) ………………………………………………………………………………………….</text:p>
      <text:p text:style-name="P2">/ imię i nazwisko, data urodzenia, nr PESEL, stopień pokrewieństwa z wnioskodawcą/</text:p>
      <text:p text:style-name="P4">5) ………………………………………………………………………………………….</text:p>
      <text:p text:style-name="P2">/ imię i nazwisko, data urodzenia, nr PESEL, stopień pokrewieństwa z wnioskodawcą/</text:p>
      <text:p text:style-name="P4">6) …………………………………………………………………………………………..</text:p>
      <text:p text:style-name="P2">/ imię i nazwisko, data urodzenia, nr PESEL, stopień pokrewieństwa z wnioskodawcą/</text:p>
      <text:p text:style-name="P4">7) ………………………………………………………………………………………….</text:p>
      <text:p text:style-name="P2">/imię i nazwisko, data urodzenia, nr PESEL, stopień pokrewieństwa z wnioskodawcą/</text:p>
      <text:p text:style-name="P4">8) ………………………………………………………………………………………….</text:p>
      <text:p text:style-name="P2">/imię i nazwisko, data urodzenia, nr PESEL, stopień pokrewieństwa z wnioskodawcą/ ;</text:p>
      <text:p text:style-name="P18"><text:span text:style-name="Domyślna_20_czcionka_20_akapitu"><text:span text:style-name="T1">2. Jako rodzic/ rodzice</text:span></text:span><text:span text:style-name="Domyślna_20_czcionka_20_akapitu"><text:span text:style-name="T6">*</text:span></text:span><text:span text:style-name="Domyślna_20_czcionka_20_akapitu"><text:span text:style-name="T1">, małżonek rodzica, nie jestem/nie jesteśmy</text:span></text:span><text:span text:style-name="Domyślna_20_czcionka_20_akapitu"><text:span text:style-name="T6">*</text:span></text:span><text:span text:style-name="Domyślna_20_czcionka_20_akapitu"><text:span text:style-name="T1"> pozbawiony/pozbawieni</text:span></text:span><text:span text:style-name="Domyślna_20_czcionka_20_akapitu"><text:span text:style-name="T6">*</text:span></text:span><text:span text:style-name="Domyślna_20_czcionka_20_akapitu"><text:span text:style-name="T1"> władzy rodzicielskiej ani ograniczony/ograniczeni</text:span></text:span><text:span text:style-name="Domyślna_20_czcionka_20_akapitu"><text:span text:style-name="T6">*</text:span></text:span><text:span text:style-name="Domyślna_20_czcionka_20_akapitu"><text:span text:style-name="T1"> we władzy rodzicielskiej przez umieszczenie dziecka w pieczy zastępczej .</text:span></text:span></text:p>
      <text:p text:style-name="P18"><text:span text:style-name="Domyślna_20_czcionka_20_akapitu"><text:span text:style-name="T1">3.</text:span></text:span> <text:span text:style-name="Domyślna_20_czcionka_20_akapitu"><text:span text:style-name="T1">Zobowiązuję się/zobowiązujemy się</text:span></text:span><text:span text:style-name="Domyślna_20_czcionka_20_akapitu"><text:span text:style-name="T6">*</text:span></text:span><text:span text:style-name="Domyślna_20_czcionka_20_akapitu"><text:span text:style-name="T1"> do niezwłocznego poinformowania Prezydenta Miasta Racibórz o wszelkich zmianach danych zawartych w niniejszym wniosku.</text:span></text:span></text:p>
      <text:p text:style-name="P18"><text:span text:style-name="Domyślna_20_czcionka_20_akapitu"><text:span text:style-name="T1">4.</text:span></text:span> <text:span text:style-name="Domyślna_20_czcionka_20_akapitu"><text:span text:style-name="T1">Oświadczam/oświadczamy</text:span></text:span><text:span text:style-name="Domyślna_20_czcionka_20_akapitu"><text:span text:style-name="T6">*</text:span></text:span><text:span text:style-name="Domyślna_20_czcionka_20_akapitu"><text:span text:style-name="T1">, że wyrażam/wyrażamy</text:span></text:span><text:span text:style-name="Domyślna_20_czcionka_20_akapitu"><text:span text:style-name="T6">*</text:span></text:span><text:span text:style-name="Domyślna_20_czcionka_20_akapitu"><text:span text:style-name="T1"> zgodę na gromadzenie i przetwarzanie danych osobowych zawartych we wniosku przez Miasto Racibórz na potrzeby realizacji Programu „Rodzina+” – zgodnie z przepisami ustawy z dnia 29 sierpnia 1997 r. o ochronie danych osobowych (t.j. Dz. U. 2014 r., poz.1182), do czego jestem/jesteśmy</text:span></text:span><text:span text:style-name="Domyślna_20_czcionka_20_akapitu"><text:span text:style-name="T6">*</text:span></text:span><text:span text:style-name="Domyślna_20_czcionka_20_akapitu"><text:span text:style-name="T1"> w pełni uprawniony/uprawnieni</text:span></text:span><text:span text:style-name="Domyślna_20_czcionka_20_akapitu"><text:span text:style-name="T6">*</text:span></text:span><text:span text:style-name="Domyślna_20_czcionka_20_akapitu"><text:span text:style-name="T1"> .</text:span></text:span></text:p>
      <text:p text:style-name="P5"/>
      <text:p text:style-name="P15"><text:span text:style-name="Domyślna_20_czcionka_20_akapitu"><text:span text:style-name="T7"><text:s text:c="57"/></text:span></text:span><text:span text:style-name="Domyślna_20_czcionka_20_akapitu"><text:span text:style-name="T8"><text:s text:c="2"/>…………………………………………………………..</text:span></text:span></text:p>
      <text:p text:style-name="P20"><text:span text:style-name="Domyślna_20_czcionka_20_akapitu"><text:span text:style-name="T1">czytelny podpis wnioskodawcy/czytelne podpisy wnioskodawców</text:span></text:span><text:span text:style-name="Domyślna_20_czcionka_20_akapitu"><text:span text:style-name="T6">*</text:span></text:span></text:p>
      <text:p text:style-name="P2"/>
      <text:p text:style-name="P2">* - podkreślić właściwe</text:p>
      <text:p text:style-name="P6"/>
      <text:p text:style-name="P6"><text:soft-page-break/>Załączniki :</text:p>
      <text:p text:style-name="P19"><text:span text:style-name="Domyślna_20_czcionka_20_akapitu"><text:span text:style-name="T1">1. W przypadku rodziny zastępczej do wniosku należy dołączyć kopię postanowienie właściwego sądu dot. ustanowienia rodziny zastępczej nad małoletnimi wskazanymi we wniosku / oryginał do wglądu /.</text:span></text:span></text:p>
      <text:p text:style-name="P19"><text:span text:style-name="Domyślna_20_czcionka_20_akapitu"><text:span text:style-name="T1">2. W przypadku pełnienia funkcji opiekunów prawnych do wniosku należy dołączyć kopię postanowienia właściwego sądu o funkcji opiekunów prawnych małoletnich wskazach we wniosku / oryginał do wglądu /.</text:span></text:span></text:p>
      <text:p text:style-name="P19"><text:span text:style-name="Domyślna_20_czcionka_20_akapitu"><text:span text:style-name="T1">3. W przypadku dzieci powyżej 18 roku życia, które uczą się w szkole ponadgimnazjalnej do wniosku należy dołączyć kopię legitymacji szkolnej /oryginał do wglądu/.</text:span></text:span></text:p>
      <text:p text:style-name="P19"><text:span text:style-name="Domyślna_20_czcionka_20_akapitu"><text:span text:style-name="T1">4. W przypadku <text:s/>osób kontynuujących naukę na studiach wyższych do wniosku należy dołączyć zaświadczenie zawierające następujące dane:</text:span></text:span></text:p>
      <text:list text:style-name="L1">
        <text:list-item>
          <text:p text:style-name="P23">imię i nazwisko studenta,</text:p>
        </text:list-item>
        <text:list-item>
          <text:p text:style-name="P23">numer PESEL i datę urodzenia studenta,</text:p>
        </text:list-item>
        <text:list-item>
          <text:p text:style-name="P24"><text:span text:style-name="Domyślna_20_czcionka_20_akapitu"><text:span text:style-name="T1">wskazanie roku akademickiego na jakim uczy się student,</text:span></text:span></text:p>
        </text:list-item>
        <text:list-item>
          <text:p text:style-name="P23">termin w jakim student <text:s/>kończy naukę lub w jakim student powinien <text:s/>zakończyć naukę zgodnie z odrębnymi przepisami prawa,</text:p>
        </text:list-item>
        <text:list-item>
          <text:p text:style-name="P24"><text:span text:style-name="Domyślna_20_czcionka_20_akapitu"><text:span text:style-name="T1">określenie celu dla jakiego jest wydane - celem otrzymania karty „Rodzina+”.</text:span></text:span></text:p>
        </text:list-item>
      </text:list>
      <text:p text:style-name="P17"><text:span text:style-name="Domyślna_20_czcionka_20_akapitu"><text:span text:style-name="T9">5. Zaświadczenie, o który</text:span></text:span><text:span text:style-name="Domyślna_20_czcionka_20_akapitu"><text:span text:style-name="T10">m</text:span></text:span><text:span text:style-name="Domyślna_20_czcionka_20_akapitu"><text:span text:style-name="T9"> mowa w p</text:span></text:span><text:span text:style-name="Domyślna_20_czcionka_20_akapitu"><text:span text:style-name="T10">kt</text:span></text:span><text:span text:style-name="Domyślna_20_czcionka_20_akapitu"><text:span text:style-name="T9"> 4 powinno być opatrzone datą zawierającą określenie <text:s/>dnia, miesiąca oraz roku <text:s text:c="2"/>i miejsca sporządzenia zaświadczenia oraz zawierać własnoręczny, czytelny podpis wydającego </text:span></text:span><text:span text:style-name="Domyślna_20_czcionka_20_akapitu"><text:span text:style-name="T1">zaświadczenie ze wskazaniem Uczelni oraz imienia i nazwiska upoważnionego do wydania zaświadczenia .</text:span></text:span></text:p>
      <text:p text:style-name="P7">ADNOTACJE URZĘDOWE</text:p>
      <text:p text:style-name="P2">Kartę wydaję się na osoby wskazane w pkt. ………………………………………………</text:p>
      <text:p text:style-name="P2">Termin ważności karty ……………………………………………………………………</text:p>
      <text:p text:style-name="P2">Racibórz, dnia ……………………………<text:tab/><text:tab/></text:p>
      <text:p text:style-name="P2"><text:tab/><text:tab/><text:tab/><text:tab/><text:tab/><text:tab/><text:tab/><text:tab/> Zatwierdzam<text:tab/><text:tab/><text:tab/><text:tab/><text:tab/><text:tab/><text:tab/><text:tab/><text:tab/><text:tab/><text:tab/><text:tab/><text:tab/><text:tab/><text:tab/><text:tab/><text:tab/><text:tab/><text:tab/><text:tab/><text:tab/><text:tab/> <text:s text:c="6"/>………………………</text:p>
      <text:p text:style-name="P2"/>
      <text:p text:style-name="P2"/>
      <text:p text:style-name="P2"/>
      <text:p text:style-name="P15"><text:span text:style-name="Domyślna_20_czcionka_20_akapitu"><text:span text:style-name="T1">Potwierdzam/potwierdzamy</text:span></text:span><text:span text:style-name="Domyślna_20_czcionka_20_akapitu"><text:span text:style-name="T6">*</text:span></text:span><text:span text:style-name="Domyślna_20_czcionka_20_akapitu"><text:span text:style-name="T1"> <text:s/>odbiór kart ….................................... </text:span></text:span></text:p>
      <text:p text:style-name="P2"><text:s text:c="67"/>…………………………</text:p>
      <text:p text:style-name="P15"><text:span text:style-name="Domyślna_20_czcionka_20_akapitu"><text:span text:style-name="T1"><text:s text:c="75"/></text:span></text:span><text:span text:style-name="Domyślna_20_czcionka_20_akapitu"><text:span text:style-name="T11">/data i podpis /</text:span></text:span></text:p>
      <text:p text:style-name="P10"><text:soft-page-break/></text:p>
      <text:p text:style-name="P12"/>
      <text:p text:style-name="P1">* - podkreślić właści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08T09:07:21.671000000</meta:creation-date>
    <dc:date>2015-12-08T09:14:54.140000000</dc:date>
    <meta:editing-duration>P0D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4" meta:paragraph-count="63" meta:word-count="521" meta:character-count="4453" meta:non-whitespace-character-count="3706"/>
  </office:meta>
</office:document-meta>
</file>