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style:contextual-spacing="false" fo:line-height="150%" fo:text-align="start" style:justify-single-word="false" fo:text-indent="0cm" style:auto-text-indent="false"/>
      <style:text-properties fo:font-variant="normal" fo:text-transform="none" style:font-name="Times New Roman" fo:font-size="12pt" fo:font-style="normal" style:text-underline-style="none" fo:font-weight="normal" officeooo:paragraph-rsid="001e74e9" style:font-name-asian="Times New Roman" style:font-size-asian="12pt" style:font-style-asian="normal" style:font-weight-asian="normal" style:font-name-complex="Times New Roman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officeooo:paragraph-rsid="001e74e9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officeooo:paragraph-rsid="001e74e9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fo:color="#000000" loext:opacity="100%" officeooo:paragraph-rsid="001e74e9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fo:color="#000000" loext:opacity="100%" fo:font-weight="bold" officeooo:paragraph-rsid="001e74e9" style:font-weight-asian="bold"/>
    </style:style>
    <style:style style:name="P6" style:family="paragraph" style:parent-style-name="Standard">
      <style:paragraph-properties fo:margin-left="1.101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1e74e9" style:font-weight-asian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weight="bold" officeooo:paragraph-rsid="001e74e9" style:font-weight-asian="bold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74e9"/>
    </style:style>
    <style:style style:name="P9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.4cm" style:auto-text-indent="false">
        <style:tab-stops/>
      </style:paragraph-properties>
      <style:text-properties officeooo:paragraph-rsid="001e74e9"/>
    </style:style>
    <style:style style:name="P10" style:family="paragraph" style:parent-style-name="Standard">
      <style:paragraph-properties fo:margin-left="0.499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officeooo:paragraph-rsid="001e74e9"/>
    </style:style>
    <style:style style:name="P11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>
        <style:tab-stops/>
      </style:paragraph-properties>
      <style:text-properties officeooo:paragraph-rsid="001e74e9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e74e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text-position="super 67%"/>
    </style:style>
    <style:style style:name="T5" style:family="text">
      <style:text-properties fo:color="#000000" loext:opacity="100%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nr 4 do</text:span></text:span></text:p>
      <text:p text:style-name="P4">Programu „Rodzina +”</text:p>
      <text:p text:style-name="P3">Racibórz, dnia….........................<text:tab/><text:tab/><text:tab/><text:tab/><text:tab/><text:tab/><text:tab/><text:tab/></text:p>
      <text:p text:style-name="P9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Prezydent Miasta Racibórz</text:span></text:span><text:span text:style-name="Domyślna_20_czcionka_20_akapitu"><text:span text:style-name="T1"><text:tab/></text:span></text:span></text:p>
      <text:p text:style-name="P6"><text:tab/><text:tab/><text:tab/><text:tab/><text:tab/><text:tab/><text:tab/><text:tab/>ul. Stefana Batorego 6,</text:p>
      <text:p text:style-name="P8"><text:span text:style-name="Domyślna_20_czcionka_20_akapitu"><text:span text:style-name="T3"><text:tab/><text:tab/><text:tab/><text:tab/><text:tab/><text:tab/><text:tab/><text:tab/><text:tab/>47-400 Racibórz</text:span></text:span><text:span text:style-name="Domyślna_20_czcionka_20_akapitu"><text:span text:style-name="T1"><text:tab/></text:span></text:span></text:p>
      <text:p text:style-name="P3">….....................................................<text:tab/></text:p>
      <text:p text:style-name="P3">….....................................................</text:p>
      <text:p text:style-name="P3">….....................................................</text:p>
      <text:p text:style-name="P9"><text:span text:style-name="Domyślna_20_czcionka_20_akapitu"><text:span text:style-name="T1">imię i nazwisko rodzica/rodziców</text:span></text:span><text:span text:style-name="Domyślna_20_czcionka_20_akapitu"><text:span text:style-name="T4">*</text:span></text:span><text:span text:style-name="Domyślna_20_czcionka_20_akapitu"><text:span text:style-name="T1"><text:tab/><text:tab/><text:tab/><text:tab/><text:tab/></text:span></text:span></text:p>
      <text:p text:style-name="P3"><text:tab/><text:tab/><text:tab/><text:tab/><text:tab/></text:p>
      <text:p text:style-name="P12"><text:span text:style-name="Domyślna_20_czcionka_20_akapitu"><text:span text:style-name="T3">Wniosek o wydanie duplikatu karty „Rodzina+”</text:span></text:span></text:p>
      <text:p text:style-name="P7"/>
      <text:p text:style-name="P3">Oświadczam/oświadczamy*, że karta „Rodzina +” numer ....................... i była ważna</text:p>
      <text:p text:style-name="P3">do dnia …..................................., została utracona.</text:p>
      <text:p text:style-name="P3">Jednocześnie wnoszę/wnosimy* o wydanie duplikatu karty dla :</text:p>
      <text:p text:style-name="P3">1 ....................................................................................................................</text:p>
      <text:p text:style-name="P3">2 ....................................................................................................................</text:p>
      <text:p text:style-name="P3">3 ....................................................................................................................</text:p>
      <text:p text:style-name="P2"><text:tab/><text:tab/><text:tab/><text:tab/><text:tab/><text:tab/><text:tab/> <text:s text:c="4"/>…................................................</text:p>
      <text:p text:style-name="P3"><text:s text:c="74"/><text:tab/> ………………………………….<text:tab/></text:p>
      <text:p text:style-name="P10"><text:span text:style-name="Domyślna_20_czcionka_20_akapitu"><text:span text:style-name="T1"><text:tab/><text:tab/> <text:s text:c="50"/>czytelny podpis wnioskodawcy/wnioskodawców</text:span></text:span><text:span text:style-name="Domyślna_20_czcionka_20_akapitu"><text:span text:style-name="T4">*</text:span></text:span></text:p>
      <text:p text:style-name="P5">ADNOTACJE URZĘDOWE</text:p>
      <text:p text:style-name="P3">Termin ważności karty ……………………………………………………………………</text:p>
      <text:p text:style-name="P3">Racibórz, dnia ……………………………<text:tab/><text:tab/><text:tab/></text:p>
      <text:p text:style-name="P3"><text:tab/><text:tab/><text:tab/><text:tab/><text:tab/><text:tab/><text:tab/><text:tab/><text:tab/> Zatwierdzam<text:tab/><text:tab/><text:tab/><text:tab/><text:tab/><text:tab/><text:tab/><text:tab/><text:tab/><text:tab/><text:tab/><text:tab/><text:tab/><text:tab/><text:tab/> <text:s text:c="6"/><text:tab/><text:tab/><text:tab/><text:tab/><text:tab/><text:tab/><text:tab/><text:tab/><text:tab/> <text:s text:c="5"/>………………………</text:p>
      <text:p text:style-name="P3"/>
      <text:p text:style-name="P3"><text:soft-page-break/>potwierdzam/potwierdzamy* odbiór kart ….................................... </text:p>
      <text:p text:style-name="P3"><text:s text:c="66"/>………………………….</text:p>
      <text:p text:style-name="P9"><text:span text:style-name="Domyślna_20_czcionka_20_akapitu"><text:span text:style-name="T5"><text:s text:c="72"/>/data i podpis /</text:span></text:span></text:p>
      <text:p text:style-name="P4"/>
      <text:p text:style-name="P1"><text:span text:style-name="Domyślna_20_czcionka_20_akapitu"><text:span text:style-name="T1">* - podkreślić właściw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8T09:15:16.889000000</meta:creation-date>
    <dc:date>2015-12-08T09:19:18.661000000</dc:dat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29" meta:word-count="89" meta:character-count="1664" meta:non-whitespace-character-count="1227"/>
  </office:meta>
</office:document-meta>
</file>