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6pt" style:font-size-asian="6pt" style:font-size-complex="6pt"/>
    </style:style>
    <style:style style:name="P2" style:parent-style-name="Standard" style:family="paragraph">
      <style:paragraph-properties fo:text-align="end"/>
      <style:text-properties style:font-name="Arial" fo:font-weight="bold" style:font-weight-asian="bold" fo:font-size="6pt" style:font-size-asian="6pt" style:font-size-complex="6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200%" fo:text-indent="0.4923in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end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end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end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paragraph-properties fo:text-align="end" fo:line-height="200%"/>
      <style:text-properties style:font-name="Arial" fo:font-weight="bold" style:font-weight-asian="bold" fo:font-size="6pt" style:font-size-asian="6pt" style:font-size-complex="6pt"/>
    </style:style>
    <style:style style:name="P38" style:parent-style-name="Standard" style:family="paragraph">
      <style:paragraph-properties fo:text-align="end"/>
      <style:text-properties style:font-name="Arial" fo:font-weight="bold" style:font-weight-asian="bold" fo:font-size="6pt" style:font-size-asian="6pt" style:font-size-complex="6pt"/>
    </style:style>
    <style:style style:name="P39" style:parent-style-name="Standard" style:family="paragraph">
      <style:paragraph-properties fo:text-align="end"/>
      <style:text-properties style:font-name="Arial" fo:font-weight="bold" style:font-weight-asian="bold" fo:font-size="6pt" style:font-size-asian="6pt" style:font-size-complex="6pt"/>
    </style:style>
    <style:style style:name="P40" style:parent-style-name="Standard" style:family="paragraph">
      <style:paragraph-properties fo:text-align="end"/>
      <style:text-properties style:font-name="Arial" fo:font-weight="bold" style:font-weight-asian="bold" fo:font-size="6pt" style:font-size-asian="6pt" style:font-size-complex="6pt"/>
    </style:style>
    <style:style style:name="P41" style:parent-style-name="Standard" style:family="paragraph">
      <style:text-properties style:font-name="Arial" fo:font-weight="bold" style:font-weight-asian="bold" fo:font-size="6pt" style:font-size-asian="6pt" style:font-size-complex="6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/>
      <text:p text:style-name="P4">INFORMACJA O WYNIKACH NABORU</text:p>
      <text:p text:style-name="P5">NA WOLNE STANOWISKO URZĘDNICZE</text:p>
      <text:p text:style-name="P6">W OŚRODKU SPORTU I REKREACJI W RACIBORZU</text:p>
      <text:p text:style-name="P7"/>
      <text:p text:style-name="P8"/>
      <text:p text:style-name="P9"/>
      <text:p text:style-name="P10"/>
      <text:p text:style-name="P11">Informujemy, że w wyniku zakończenia procedury naboru na stanowisko<text:s/>Inspektora ds.<text:s/>płac</text:p>
      <text:p text:style-name="P12"><text:span text:style-name="T13">wybrano</text:span><text:span text:style-name="T14"><text:s/></text:span><text:span text:style-name="T15">Panią<text:s/></text:span><text:span text:style-name="T16">Danutę Dębczak<text:s/></text:span><text:span text:style-name="T17">zam.<text:s/></text:span><text:span text:style-name="T18">Racibórz.</text:span></text:p>
      <text:p text:style-name="P19"/>
      <text:p text:style-name="P20"/>
      <text:p text:style-name="P21">Uzasadnienie:</text:p>
      <text:p text:style-name="P22">Wyboru dokonano z uwagi na spełnianie przez kandydatkę wymagań niezbędnych określonych w ogłoszeniu o naborze,<text:s/>posiadaniu odpowiedniej wiedzy merytorycznej oraz doświadczenia<text:s/>zawodowego w naliczaniu wynagrodzeń. Podczas rozmowy kwalifikacyjnej oceniono predyspozycje i umiejętności kandydatki jako pozwalające na prawidłowe wykonywanie powierzonych obowiązków na stanowisku Inspektora ds. płac.</text:p>
      <text:p text:style-name="P23"/>
      <text:p text:style-name="P24"/>
      <text:p text:style-name="P25">DYREKTOR<text:s/>OŚRODKA SPORTU I REKREACJI<text:s/></text:p>
      <text:p text:style-name="P26"><text:s text:c="104"/>PAWEŁ KRÓL</text:p>
      <text:p text:style-name="P27"/>
      <text:p text:style-name="P28"><text:span text:style-name="T29">Racibórz, dnia 31.03.2025</text:span><text:span text:style-name="T30"><text:s/>r. <text:s text:c="33"/></text:span></text:p>
      <text:p text:style-name="P31"/>
      <text:p text:style-name="P32"/>
      <text:p text:style-name="P33"><text:s/></text:p>
      <text:p text:style-name="P34"><text:s text:c="100"/></text:p>
      <text:p text:style-name="P35"><text:tab/><text:tab/><text:tab/><text:tab/><text:tab/>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ielińska</meta:initial-creator>
    <dc:creator>Kadry-A</dc:creator>
    <meta:creation-date>2025-03-31T07:33:00Z</meta:creation-date>
    <dc:date>2025-03-31T07:33:00Z</dc:date>
    <meta:print-date>2017-06-23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87" meta:row-count="7" meta:non-whitespace-character-count="847"/>
  </office:meta>
</office:document-meta>
</file>