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normal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normal"/>
    </style:style>
    <style:style style:name="P4" style:family="paragraph" style:parent-style-name="Standard">
      <style:paragraph-properties fo:line-height="200%" fo:text-align="justify" style:justify-single-word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200%" fo:text-align="end" style:justify-single-word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200%" fo:text-align="justify" style:justify-single-word="false">
        <style:tab-stops/>
      </style:paragraph-properties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line-height="150%"/>
      <style:text-properties style:font-name="Arial" fo:font-weight="bold" style:font-weight-asian="bold"/>
    </style:style>
    <style:style style:name="P9" style:family="paragraph" style:parent-style-name="Standard">
      <style:paragraph-properties fo:line-height="200%" fo:text-align="end" style:justify-single-word="false">
        <style:tab-stops/>
      </style:paragraph-properties>
      <style:text-properties style:font-name="Arial" fo:font-size="6pt" fo:font-weight="bold" style:font-size-asian="6pt" style:font-weight-asian="bold" style:font-size-complex="6pt" style:font-weight-complex="normal"/>
    </style:style>
    <style:style style:name="P10" style:family="paragraph" style:parent-style-name="Standard">
      <style:paragraph-properties fo:line-height="200%" fo:text-align="justify" style:justify-single-word="false">
        <style:tab-stops/>
      </style:paragraph-properties>
      <style:text-properties style:use-window-font-color="true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e27c3" style:font-size-asian="11pt" style:font-size-complex="11pt"/>
    </style:style>
    <style:style style:name="T4" style:family="text">
      <style:text-properties style:font-weight-complex="bold"/>
    </style:style>
    <style:style style:name="T5" style:family="text">
      <style:text-properties officeooo:rsid="000e27c3" style:font-weight-complex="bold"/>
    </style:style>
    <style:style style:name="T6" style:family="text">
      <style:text-properties officeooo:rsid="000e27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O WYNIKACH NABORU </text:p>
      <text:p text:style-name="P2">NA WOLNE <text:span text:style-name="T6">KIEROWNICZE </text:span>STANOWISKO<text:span text:style-name="T6"> </text:span>URZĘDNICZE</text:p>
      <text:p text:style-name="P2">W OŚRODKU SPORTU I REKREACJI W RACIBORZU</text:p>
      <text:p text:style-name="P2"/>
      <text:p text:style-name="P2"/>
      <text:p text:style-name="P2"/>
      <text:p text:style-name="P3"/>
      <text:p text:style-name="P4">Informujemy, że w wyniku zakończenia procedury naboru na stanowisko <text:span text:style-name="T6">Zastępca Dyrektora</text:span> wybrano Pan<text:span text:style-name="T6">a</text:span> <text:s/><text:span text:style-name="T6">Mariana Wasiczek </text:span><text:span text:style-name="T1"><text:s/></text:span>zam. <text:span text:style-name="T6">Krzanowice.</text:span></text:p>
      <text:p text:style-name="P6">Uzasadnienie: </text:p>
      <text:p text:style-name="P6"/>
      <text:p text:style-name="P10">Ww. spełnia niezbędne wymagania formalne, <text:span text:style-name="T6">posiada spory staż na stanowisku kierowniczym, </text:span>doświadczenie w pozyskiwania środków zewnętrznych oraz odpowiednią wiedzę merytoryczną dla prawidłowego realizowania zadań na stanowisku<text:span text:style-name="T4"> </text:span><text:span text:style-name="T5">Zastępcy Dyrektora.</text:span></text:p>
      <text:p text:style-name="P5"/>
      <text:p text:style-name="P4"><text:s text:c="115"/>Paweł Król</text:p>
      <text:p text:style-name="P4"><text:tab/><text:tab/><text:tab/><text:tab/><text:tab/><text:tab/><text:tab/> <text:s text:c="11"/>Dyrektor Ośrodka Sportu i Rekreacji <text:s text:c="3"/></text:p>
      <text:p text:style-name="P4"/>
      <text:p text:style-name="P7"><text:span text:style-name="T2">Racibórz, dnia 0</text:span><text:span text:style-name="T3">4</text:span><text:span text:style-name="T2">.0</text:span><text:span text:style-name="T3">4</text:span><text:span text:style-name="T2">.202</text:span><text:span text:style-name="T3">3</text:span><text:span text:style-name="T2"> r.</text:span> <text:s text:c="143"/></text:p>
      <text:p text:style-name="P8"><text:tab/><text:tab/><text:tab/><text:tab/><text:tab/><text:tab/></text:p>
      <text:p text:style-name="P1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10:34:33.01</meta:creation-date>
    <dc:date>2023-04-04T09:26:49.594000000</dc:date>
    <meta:editing-duration>PT33M12S</meta:editing-duration>
    <meta:editing-cycles>11</meta:editing-cycles>
    <meta:generator>LibreOffice/4.3.0.4$Windows_x86 LibreOffice_project/62ad5818884a2fc2e5780dd45466868d41009ec0</meta:generator>
    <meta:print-date>2021-08-09T09:26:36.28</meta:print-date>
    <meta:printed-by>Agnieszka Bielińska</meta:printed-by>
    <meta:document-statistic meta:table-count="0" meta:image-count="0" meta:object-count="0" meta:page-count="1" meta:paragraph-count="10" meta:word-count="73" meta:character-count="866" meta:non-whitespace-character-count="510"/>
  </office:meta>
</office:document-meta>
</file>