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line-height="200%"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200%" fo:text-align="end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200%" fo:text-align="justify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/>
    </style:style>
    <style:style style:name="P9" style:family="paragraph" style:parent-style-name="Standard">
      <style:paragraph-properties fo:line-height="200%" fo:text-align="end" style:justify-single-word="false">
        <style:tab-stops/>
      </style:paragraph-properties>
      <style:text-properties style:font-name="Arial" fo:font-size="6pt" fo:font-weight="bold" style:font-size-asian="6pt" style:font-weight-asian="bold" style:font-size-complex="6pt" style:font-weight-complex="normal"/>
    </style:style>
    <style:style style:name="P10" style:family="paragraph" style:parent-style-name="Standard">
      <style:paragraph-properties fo:line-height="200%" fo:text-align="justify" style:justify-single-word="false">
        <style:tab-stops/>
      </style:paragraph-properties>
      <style:text-properties style:use-window-font-color="tru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200%"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O WYNIKACH NABORU </text:p>
      <text:p text:style-name="P2">NA WOLNE STANOWISKO URZĘDNICZE</text:p>
      <text:p text:style-name="P2">W OŚRODKU SPORTU I REKREACJI W RACIBORZU</text:p>
      <text:p text:style-name="P2"/>
      <text:p text:style-name="P2"/>
      <text:p text:style-name="P2"/>
      <text:p text:style-name="P3"/>
      <text:p text:style-name="P4">Informujemy, że w wyniku zakończenia procedury naboru na stanowisko Inspektora ds. imprez <text:s text:c="22"/>wybrano Panią Anetę Jurczyk<text:span text:style-name="T1"> </text:span>zam. Racibórz.</text:p>
      <text:p text:style-name="P6">Uzasadnienie: </text:p>
      <text:p text:style-name="P6"/>
      <text:p text:style-name="P10">Ww. spełnia niezbędne wymagania formalne, doświadczenie w organizacji imprez, pozyskiwania środków zewnętrznych oraz odpowiednią wiedzę merytoryczną dla prawidłowego realizowania zadań na stanowisku<text:span text:style-name="T3"> Inspektora ds. imprez.</text:span></text:p>
      <text:p text:style-name="P5"/>
      <text:p text:style-name="P4"><text:s text:c="115"/>Paweł Król</text:p>
      <text:p text:style-name="P4"><text:tab/><text:tab/><text:tab/><text:tab/><text:tab/><text:tab/><text:tab/> <text:s text:c="11"/>Dyrektor Ośrodka Sportu i Rekreacji <text:s text:c="3"/></text:p>
      <text:p text:style-name="P4"/>
      <text:p text:style-name="P7"><text:span text:style-name="T2">Racibórz, dnia 06.08.2021 r.</text:span> <text:s text:c="143"/></text:p>
      <text:p text:style-name="P8"><text:tab/><text:tab/><text:tab/><text:tab/><text:tab/><text:tab/></text:p>
      <text:p text:style-name="P1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8T10:34:33.01</meta:creation-date>
    <dc:date>2021-08-12T09:29:38.82</dc:date>
    <meta:editing-duration>PT27M</meta:editing-duration>
    <meta:editing-cycles>10</meta:editing-cycles>
    <meta:generator>OpenOffice/4.1.1$Win32 OpenOffice.org_project/411m6$Build-9775</meta:generator>
    <meta:print-date>2021-08-09T09:26:36.28</meta:print-date>
    <dc:creator>Agnieszka Bielińska</dc:creator>
    <meta:printed-by>Agnieszka Bielińska</meta:printed-by>
    <meta:document-statistic meta:table-count="0" meta:image-count="0" meta:object-count="0" meta:page-count="1" meta:paragraph-count="10" meta:word-count="70" meta:character-count="849"/>
  </office:meta>
</office:document-meta>
</file>