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pt" style:font-size-asian="7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2.498cm" fo:margin-right="0cm" fo:text-indent="-1.254cm" style:auto-text-indent="false"/>
    </style:style>
    <style:style style:name="P17" style:family="paragraph" style:parent-style-name="Standard">
      <style:paragraph-properties fo:margin-left="8.742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text-position="super 58%" style:font-name="Times New Roman" fo:font-size="12pt" style:font-size-asian="12pt"/>
    </style:style>
    <style:style style:name="T10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ff0000" style:font-name="Times New Roman" fo:font-size="12pt" style:font-size-asian="12pt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środek Sportu i Rekreacji <text:tab/><text:tab/><text:tab/><text:tab/><text:tab/><text:tab/><text:tab/>Racibórz, 28.12.2022 r.</text:span></text:p>
      <text:p text:style-name="P3"><text:span text:style-name="T1">ul. Zamkowa 4,</text:span></text:p>
      <text:p text:style-name="P3"><text:span text:style-name="T1">47-400 Racibórz</text:span></text:p>
      <text:p text:style-name="P3"><text:span text:style-name="T1">www.osir.bipraciborz.pl<text:line-break/></text:span></text:p>
      <text:p text:style-name="P3"><text:span text:style-name="T1">KO/01/2022</text:span></text:p>
      <text:p text:style-name="P3"><text:span text:style-name="T1"><text:tab/><text:tab/><text:tab/><text:tab/></text:span></text:p>
      <text:p text:style-name="P12"><text:span text:style-name="T2">Rozstrzygnięcie konkursu ofert</text:span></text:p>
      <text:p text:style-name="P12"><text:span text:style-name="T7">na najem powierzchni użytkowej w obiekcie </text:span></text:p>
      <text:p text:style-name="P12"><text:span text:style-name="T7">Krytej Pływalni H2Ostróg zlokalizowanej w Raciborzu przy ul. Zamkowej 4</text:span></text:p>
      <text:p text:style-name="P14"/>
      <text:p text:style-name="P13"><text:span text:style-name="T4">Dyrektor Ośrodka Sportu i Rekreacji z siedzibą w Raciborzu przy ul. Zamkowej 4 informuje o wyniku postępowania konkursowego na najem powierzchni użytkowej w obiekcie Krytej Pływalni H2Ostróg z przeznaczeniem na:</text:span></text:p>
      <text:p text:style-name="P13"><text:span text:style-name="T4">- małą gastronomię <text:s/><text:tab/>-<text:tab/>pow.<text:tab/>162,40 m</text:span><text:span text:style-name="T9">2</text:span><text:span text:style-name="T4">.</text:span></text:p>
      <text:p text:style-name="P6"/>
      <text:p text:style-name="P10"><text:span text:style-name="T4"><text:tab/>Otwarcie ofert nastąpiło w dniu 27.12.2022 r. o godzinie 12</text:span><text:span text:style-name="T9">00 </text:span><text:span text:style-name="T4">w siedzibie Ośrodka Sportu <text:s text:c="13"/>i Rekreacji w Raciborzu przy ul. Zamkowej 4 przez powołaną w tym celu Komisję Konkursową.</text:span></text:p>
      <text:p text:style-name="P7"/>
      <text:p text:style-name="P10"><text:span text:style-name="T4">Na najem powierzchni użytkowej w Krytej Pływalni H2Ostróg z przeznaczeniem na małą gastronomię złożono </text:span><text:span text:style-name="T7">jedną</text:span><text:span text:style-name="T4"> ofertę: </text:span></text:p>
      <text:p text:style-name="P15"/>
      <text:p text:style-name="P16"><text:span text:style-name="T8">1)<text:tab/>Elżbieta Grygiel <text:line-break/>ul. Zamkowa 4, 47-400 Racibórz <text:line-break/>Proponowana stawka czynszu netto za 1 m</text:span><text:span text:style-name="T10">2</text:span><text:span text:style-name="T8"> – 10,93 zł.<text:line-break/></text:span><text:span text:style-name="T5">/słownie: dziesięć złotych 93/100</text:span></text:p>
      <text:p text:style-name="P5"/>
      <text:p text:style-name="P10"><text:span text:style-name="T4">w tym </text:span><text:span text:style-name="T6">liczba ofert odrzuconych i nierozpatrzonych z powodu wykluczenia oferenta: 0</text:span></text:p>
      <text:p text:style-name="P2"><text:span text:style-name="T7"><text:line-break/>W związku z powyższym, na najem powierzchni użytkowej z przeznaczeniem na małą gastronomię w obiekcie Krytej Pływalni H2Ostróg zlokalizowanej w Raciborzu przy <text:s text:c="22"/>ul. Zamkowej 4 jako najkorzystniejszą ofertę przedstawiającą najwyższą liczbę punktów obliczonych w oparciu o ustalone w ogłoszeniu kryteria wybrano ofertę złożoną przez: </text:span></text:p>
      <text:p text:style-name="P9"><text:span text:style-name="T8">Elżbieta Grygiel <text:line-break/>ul. Zamkowa 4, 47-400 Racibórz <text:line-break/></text:span></text:p>
      <text:p text:style-name="P4"/>
      <text:p text:style-name="P4"/>
      <text:p text:style-name="P1"><text:span text:style-name="T4"><text:tab/><text:tab/><text:tab/><text:tab/><text:tab/><text:tab/><text:tab/><text:tab/>_______________________</text:span></text:p>
      <text:p text:style-name="P8"><text:span text:style-name="T4"><text:tab/><text:tab/><text:tab/><text:tab/><text:tab/><text:tab/><text:tab/><text:tab/><text:tab/> <text:s/>Dyrektor</text:span></text:p>
      <text:p text:style-name="P17"><text:span text:style-name="T4"><text:tab/>Paweł Kró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2T12:38:00</meta:creation-date>
    <meta:initial-creator>OSIR</meta:initial-creator>
    <dc:language>pl-PL</dc:language>
    <meta:print-date>2022-12-28T13:38:23</meta:print-date>
    <dc:date>2022-12-28T13:49:26</dc:date>
    <meta:editing-cycles>30</meta:editing-cycles>
    <dc:title>OŚRODEK SPORTU I REKREACJI</dc:title>
    <meta:editing-duration>PT1M54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04" meta:character-count="1510"/>
    <meta:template xlink:type="simple" xlink:actuate="onRequest" xlink:title="Normal" xlink:href=""/>
  </office:meta>
</office:document-meta>
</file>